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9])&gt;1;NOT(ISBLANK([.C39]))))" style:apply-style-name="cf145" style:base-cell-address="Акт.C39"/>
      <style:map style:condition="of:is-true-formula(AND(COUNTIF([.$C:.$C]; [.C39])&gt;1;NOT(ISBLANK([.C39]))))" style:apply-style-name="cf145" style:base-cell-address="Акт.C3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0])&gt;1;NOT(ISBLANK([.C40]))))" style:apply-style-name="cf145" style:base-cell-address="Акт.C40"/>
      <style:map style:condition="of:is-true-formula(AND(COUNTIF([.$C:.$C]; [.C40])&gt;1;NOT(ISBLANK([.C40]))))" style:apply-style-name="cf145" style:base-cell-address="Акт.C4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3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6:1874</text:p>
          </table:table-cell>
          <table:table-cell office:value-type="float" office:value="1231600" table:style-name="ce40">
            <text:p>1 231 600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3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655</text:p>
          </table:table-cell>
          <table:table-cell office:value-type="float" office:value="4426000" table:style-name="ce40">
            <text:p>4 426 000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9:7606</text:p>
          </table:table-cell>
          <table:table-cell office:value-type="float" office:value="628600" table:style-name="ce40">
            <text:p>628 600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0:1573</text:p>
          </table:table-cell>
          <table:table-cell office:value-type="float" office:value="1126600" table:style-name="ce40">
            <text:p>1 126 600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9:423</text:p>
          </table:table-cell>
          <table:table-cell office:value-type="float" office:value="1365200" table:style-name="ce40">
            <text:p>1 365 200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6:1875</text:p>
          </table:table-cell>
          <table:table-cell office:value-type="float" office:value="969700" table:style-name="ce40">
            <text:p>969 700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1:000001:1900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1:000001:1901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1:000001:706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1:000001:708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1:000001:646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3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40101:294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6:1434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1:355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8805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000000:1652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000000:1649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4:000005:284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4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30:825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4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D545EF66255ABB8DAF6A449A20F34D28C005454E0B6561E1A12DB9EE6FBA7F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5-27T23:53:41Z</dc:date>
    <meta:print-date>2020-11-16T23:29:28Z</meta:print-date>
  </office:meta>
</office:document-meta>
</file>