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39</text:p>
          </table:table-cell>
          <table:table-cell office:value-type="float" office:value="453150.63" table:style-name="ce40">
            <text:p>453 150,63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2:502</text:p>
          </table:table-cell>
          <table:table-cell office:value-type="float" office:value="10049.16" table:style-name="ce40">
            <text:p>10 049,1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948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78</text:p>
          </table:table-cell>
          <table:table-cell office:value-type="float" office:value="55779.72" table:style-name="ce40">
            <text:p>55 779,7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109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654</text:p>
          </table:table-cell>
          <table:table-cell office:value-type="float" office:value="758080.98" table:style-name="ce40">
            <text:p>758 080,98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335</text:p>
          </table:table-cell>
          <table:table-cell office:value-type="float" office:value="1184505" table:style-name="ce40">
            <text:p>1 184 505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61</text:p>
          </table:table-cell>
          <table:table-cell office:value-type="float" office:value="115403.4" table:style-name="ce40">
            <text:p>115 403,4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949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762</text:p>
          </table:table-cell>
          <table:table-cell office:value-type="float" office:value="60904.800000000003" table:style-name="ce40">
            <text:p>60 904,8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1107</text:p>
          </table:table-cell>
          <table:table-cell office:value-type="float" office:value="379563.02" table:style-name="ce40">
            <text:p>379 563,0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275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65</text:p>
          </table:table-cell>
          <table:table-cell office:value-type="float" office:value="45513.27" table:style-name="ce40">
            <text:p>45 513,27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27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5:1022</text:p>
          </table:table-cell>
          <table:table-cell office:value-type="float" office:value="18678.240000000002" table:style-name="ce40">
            <text:p>18 678,2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5:1023</text:p>
          </table:table-cell>
          <table:table-cell office:value-type="float" office:value="120575.52" table:style-name="ce40">
            <text:p>120 575,5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8:970</text:p>
          </table:table-cell>
          <table:table-cell office:value-type="float" office:value="4930864.2" table:style-name="ce40">
            <text:p>4 930 864,2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4:1424</text:p>
          </table:table-cell>
          <table:table-cell office:value-type="float" office:value="4932838.5199999996" table:style-name="ce40">
            <text:p>4 932 838,52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8:383</text:p>
          </table:table-cell>
          <table:table-cell office:value-type="float" office:value="4272922.0599999996" table:style-name="ce40">
            <text:p>4 272 922,06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8:384</text:p>
          </table:table-cell>
          <table:table-cell office:value-type="float" office:value="14806412.84" table:style-name="ce40">
            <text:p>14 806 412,84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41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535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807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69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38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573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10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299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2:707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2:70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2:712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9:1987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FD4ABD6914EDA2AE56F565FCB0CE018AAD0123F85DFC093D12A725161C1901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7T23:54:41Z</dc:date>
    <meta:print-date>2020-11-16T23:29:28Z</meta:print-date>
  </office:meta>
</office:document-meta>
</file>