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5" style:base-cell-address="Акт.C61"/>
      <style:map style:condition="of:is-true-formula(AND(COUNTIF([.$C:.$C]; [.C61])&gt;1;NOT(ISBLANK([.C61]))))" style:apply-style-name="cf145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2363</text:p>
          </table:table-cell>
          <table:table-cell office:value-type="float" office:value="1421600" table:style-name="ce40">
            <text:p>1 421 600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4:1274</text:p>
          </table:table-cell>
          <table:table-cell office:value-type="float" office:value="546800" table:style-name="ce40">
            <text:p>546 800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4:1275</text:p>
          </table:table-cell>
          <table:table-cell office:value-type="float" office:value="859700" table:style-name="ce40">
            <text:p>859 700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822</text:p>
          </table:table-cell>
          <table:table-cell office:value-type="float" office:value="32522300" table:style-name="ce40">
            <text:p>32 522 300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4:1276</text:p>
          </table:table-cell>
          <table:table-cell office:value-type="float" office:value="730800" table:style-name="ce40">
            <text:p>730 800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4:000005:708</text:p>
          </table:table-cell>
          <table:table-cell office:value-type="float" office:value="2323800" table:style-name="ce40">
            <text:p>2 323 800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108</text:p>
          </table:table-cell>
          <table:table-cell office:value-type="float" office:value="3515500" table:style-name="ce40">
            <text:p>3 515 500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4703</text:p>
          </table:table-cell>
          <table:table-cell office:value-type="float" office:value="580400" table:style-name="ce40">
            <text:p>580 400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605</text:p>
          </table:table-cell>
          <table:table-cell office:value-type="float" office:value="1661400" table:style-name="ce40">
            <text:p>1 661 400,00</text:p>
          </table:table-cell>
          <table:table-cell office:value-type="string" table:style-name="ce13">
            <text:p>15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1900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3306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3307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3308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3374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7:251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7:197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4530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5:382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1024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7:1035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0046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0:259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3033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0:264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1:589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7:204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6:3911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2018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2:1456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6:813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2648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2651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6962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947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2650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3313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7:437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7:261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27:262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3:000009:1848</text:p>
          </table:table-cell>
          <table:table-cell office:value-type="string" table:number-columns-spanned="2" table:number-rows-spanned="1" table:style-name="ce43">
            <text:p>15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BE9708AC3D3E9D10DEAFC3B50EDA9E7A122F0A08BD1EB25FA588BE5EDC28C5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27T23:50:26Z</dc:date>
    <meta:print-date>2020-11-16T23:29:28Z</meta:print-date>
  </office:meta>
</office:document-meta>
</file>