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5" style:base-cell-address="Акт.C66"/>
      <style:map style:condition="of:is-true-formula(AND(COUNTIF([.$C:.$C]; [.C66])&gt;1;NOT(ISBLANK([.C66]))))" style:apply-style-name="cf145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5" style:base-cell-address="Акт.C67"/>
      <style:map style:condition="of:is-true-formula(AND(COUNTIF([.$C:.$C]; [.C67])&gt;1;NOT(ISBLANK([.C67]))))" style:apply-style-name="cf145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2367</text:p>
          </table:table-cell>
          <table:table-cell office:value-type="float" office:value="339361" table:style-name="ce40">
            <text:p>339 361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570</text:p>
          </table:table-cell>
          <table:table-cell office:value-type="float" office:value="99492.800000000003" table:style-name="ce40">
            <text:p>99 492,8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1190</text:p>
          </table:table-cell>
          <table:table-cell office:value-type="float" office:value="97546.4" table:style-name="ce40">
            <text:p>97 546,4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616</text:p>
          </table:table-cell>
          <table:table-cell office:value-type="float" office:value="183046.32" table:style-name="ce40">
            <text:p>183 046,32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2:620</text:p>
          </table:table-cell>
          <table:table-cell office:value-type="float" office:value="16941.16" table:style-name="ce40">
            <text:p>16 941,16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604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04:633</text:p>
          </table:table-cell>
          <table:table-cell office:value-type="float" office:value="77348.08" table:style-name="ce40">
            <text:p>77 348,08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175</text:p>
          </table:table-cell>
          <table:table-cell office:value-type="float" office:value="2573346.96" table:style-name="ce40">
            <text:p>2 573 346,96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563</text:p>
          </table:table-cell>
          <table:table-cell office:value-type="float" office:value="48227.16" table:style-name="ce40">
            <text:p>48 227,16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9:802</text:p>
          </table:table-cell>
          <table:table-cell office:value-type="float" office:value="5344.2" table:style-name="ce40">
            <text:p>5 344,2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7:140</text:p>
          </table:table-cell>
          <table:table-cell office:value-type="float" office:value="235440" table:style-name="ce40">
            <text:p>235 440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7:141</text:p>
          </table:table-cell>
          <table:table-cell office:value-type="float" office:value="239475" table:style-name="ce40">
            <text:p>239 475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7:36</text:p>
          </table:table-cell>
          <table:table-cell office:value-type="float" office:value="255601.8" table:style-name="ce40">
            <text:p>255 601,8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7:38</text:p>
          </table:table-cell>
          <table:table-cell office:value-type="float" office:value="238895.8" table:style-name="ce40">
            <text:p>238 895,8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7:145</text:p>
          </table:table-cell>
          <table:table-cell office:value-type="float" office:value="239062.86" table:style-name="ce40">
            <text:p>239 062,86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7:39</text:p>
          </table:table-cell>
          <table:table-cell office:value-type="float" office:value="239898.16" table:style-name="ce40">
            <text:p>239 898,16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7:142</text:p>
          </table:table-cell>
          <table:table-cell office:value-type="float" office:value="316687.14" table:style-name="ce40">
            <text:p>316 687,14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7:143</text:p>
          </table:table-cell>
          <table:table-cell office:value-type="float" office:value="238571.81" table:style-name="ce40">
            <text:p>238 571,81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7:40</text:p>
          </table:table-cell>
          <table:table-cell office:value-type="float" office:value="240566.39999999999" table:style-name="ce40">
            <text:p>240 566,4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27:37</text:p>
          </table:table-cell>
          <table:table-cell office:value-type="float" office:value="238895.8" table:style-name="ce40">
            <text:p>238 895,8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7:144</text:p>
          </table:table-cell>
          <table:table-cell office:value-type="float" office:value="238895.8" table:style-name="ce40">
            <text:p>238 895,8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6:86</text:p>
          </table:table-cell>
          <table:table-cell office:value-type="float" office:value="288287964.35000002" table:style-name="ce40">
            <text:p>288 287 964,35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4174</text:p>
          </table:table-cell>
          <table:table-cell office:value-type="float" office:value="3533796" table:style-name="ce40">
            <text:p>3 533 796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2:2564</text:p>
          </table:table-cell>
          <table:table-cell office:value-type="float" office:value="1063002.1499999999" table:style-name="ce40">
            <text:p>1 063 002,15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0:759</text:p>
          </table:table-cell>
          <table:table-cell office:value-type="float" office:value="532952" table:style-name="ce40">
            <text:p>532 952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7:137</text:p>
          </table:table-cell>
          <table:table-cell office:value-type="float" office:value="242738.18" table:style-name="ce40">
            <text:p>242 738,18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4:1273</text:p>
          </table:table-cell>
          <table:table-cell office:value-type="float" office:value="26310.959999999999" table:style-name="ce40">
            <text:p>26 310,96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27:113</text:p>
          </table:table-cell>
          <table:table-cell office:value-type="float" office:value="352653.62" table:style-name="ce40">
            <text:p>352 653,62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27:116</text:p>
          </table:table-cell>
          <table:table-cell office:value-type="float" office:value="388480.18" table:style-name="ce40">
            <text:p>388 480,18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0:760</text:p>
          </table:table-cell>
          <table:table-cell office:value-type="float" office:value="291560" table:style-name="ce40">
            <text:p>291 560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0:0000000:158</text:p>
          </table:table-cell>
          <table:table-cell office:value-type="float" office:value="182370222.06" table:style-name="ce40">
            <text:p>182 370 222,06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1736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452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2702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2971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4:405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09:2291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6:1112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4:4316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4:4315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7:88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1:421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7:78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7:89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10104:404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0:0000000:9805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7700E5A091CD5F0E1A54EFE2DF8B76ED53054DCF71A2755F965AC7692E68A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27T23:53:51Z</dc:date>
    <meta:print-date>2020-11-16T23:29:28Z</meta:print-date>
  </office:meta>
</office:document-meta>
</file>