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5])&gt;1;NOT(ISBLANK([.C125]))))" style:apply-style-name="cf145" style:base-cell-address="Акт.C125"/>
      <style:map style:condition="of:is-true-formula(AND(COUNTIF([.$C:.$C]; [.C125])&gt;1;NOT(ISBLANK([.C125]))))" style:apply-style-name="cf145" style:base-cell-address="Акт.C12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6])&gt;1;NOT(ISBLANK([.C126]))))" style:apply-style-name="cf145" style:base-cell-address="Акт.C126"/>
      <style:map style:condition="of:is-true-formula(AND(COUNTIF([.$C:.$C]; [.C126])&gt;1;NOT(ISBLANK([.C126]))))" style:apply-style-name="cf145" style:base-cell-address="Акт.C1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2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" table:style-name="ce10">
            <text:p>8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4:1271</text:p>
          </table:table-cell>
          <table:table-cell office:value-type="float" office:value="685400" table:style-name="ce40">
            <text:p>685 4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2593</text:p>
          </table:table-cell>
          <table:table-cell office:value-type="float" office:value="8677200" table:style-name="ce40">
            <text:p>8 677 2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702</text:p>
          </table:table-cell>
          <table:table-cell office:value-type="float" office:value="1536800" table:style-name="ce40">
            <text:p>1 536 8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6053</text:p>
          </table:table-cell>
          <table:table-cell office:value-type="float" office:value="26932700" table:style-name="ce40">
            <text:p>26 932 7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6052</text:p>
          </table:table-cell>
          <table:table-cell office:value-type="float" office:value="9962100" table:style-name="ce40">
            <text:p>9 962 1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6055</text:p>
          </table:table-cell>
          <table:table-cell office:value-type="float" office:value="419700" table:style-name="ce40">
            <text:p>419 7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056</text:p>
          </table:table-cell>
          <table:table-cell office:value-type="float" office:value="27771400" table:style-name="ce40">
            <text:p>27 771 4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6054</text:p>
          </table:table-cell>
          <table:table-cell office:value-type="float" office:value="3976800" table:style-name="ce40">
            <text:p>3 976 8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1:78</text:p>
          </table:table-cell>
          <table:table-cell office:value-type="float" office:value="4233500" table:style-name="ce40">
            <text:p>4 233 5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04:136</text:p>
          </table:table-cell>
          <table:table-cell office:value-type="float" office:value="1005000" table:style-name="ce40">
            <text:p>1 005 0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9:193</text:p>
          </table:table-cell>
          <table:table-cell office:value-type="float" office:value="1312200" table:style-name="ce40">
            <text:p>1 312 2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1:182</text:p>
          </table:table-cell>
          <table:table-cell office:value-type="float" office:value="2003000" table:style-name="ce40">
            <text:p>2 003 0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1:183</text:p>
          </table:table-cell>
          <table:table-cell office:value-type="float" office:value="2234400" table:style-name="ce40">
            <text:p>2 234 4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4:317</text:p>
          </table:table-cell>
          <table:table-cell office:value-type="float" office:value="495100" table:style-name="ce40">
            <text:p>495 1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4:318</text:p>
          </table:table-cell>
          <table:table-cell office:value-type="float" office:value="503900" table:style-name="ce40">
            <text:p>503 9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9:307</text:p>
          </table:table-cell>
          <table:table-cell office:value-type="float" office:value="326700" table:style-name="ce40">
            <text:p>326 7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09:308</text:p>
          </table:table-cell>
          <table:table-cell office:value-type="float" office:value="321800" table:style-name="ce40">
            <text:p>321 8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09:309</text:p>
          </table:table-cell>
          <table:table-cell office:value-type="float" office:value="659300" table:style-name="ce40">
            <text:p>659 3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09:552</text:p>
          </table:table-cell>
          <table:table-cell office:value-type="float" office:value="557400" table:style-name="ce40">
            <text:p>557 4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9:796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1246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988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2575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1:1218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1219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1:122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1:1221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1222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122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1224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1225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1336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2124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221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5:232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5:244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5:27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5:23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5:26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00000:11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00000:118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5:254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5:252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5:24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7:0010105:235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3:506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27:174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27:18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27:212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7:224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9:1987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27:202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2:619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1:405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7:1337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2:617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7:0010105:23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7:0010105:277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7:0010105:262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7:0000000:172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7:0010105:314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7:0010103:2372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7:0000000:137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7:0000000:177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7:0010105:259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7:3529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7:0010105:267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27:19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7:0010105:26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27:225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27:206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27:196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2:2626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27:21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75:80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7:0010105:288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7:107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1:59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1:401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11137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03:1389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00000:165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11819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1:1685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09:53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2:0010107:191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27:249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27:25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27:259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27:26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27:26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27:264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27:27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27:271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27:272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27:27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09:799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10109:80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09:801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03:1336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03:1337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2:000008:40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8:11684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1168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8:12114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0BA5CAD9E3599BFAE9DBEAF4515776157B4AA51B074C6208D6C12D432795EA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5-19T22:29:32Z</dc:date>
    <meta:print-date>2020-11-16T23:29:28Z</meta:print-date>
  </office:meta>
</office:document-meta>
</file>