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999</text:p>
          </table:table-cell>
          <table:table-cell office:value-type="float" office:value="97497.9" table:style-name="ce40">
            <text:p>97 497,9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634</text:p>
          </table:table-cell>
          <table:table-cell office:value-type="float" office:value="155661.24" table:style-name="ce40">
            <text:p>155 661,2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434</text:p>
          </table:table-cell>
          <table:table-cell office:value-type="float" office:value="5051.6400000000003" table:style-name="ce40">
            <text:p>5 051,6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10</text:p>
          </table:table-cell>
          <table:table-cell office:value-type="float" office:value="152086.70000000001" table:style-name="ce40">
            <text:p>152 086,7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60</text:p>
          </table:table-cell>
          <table:table-cell office:value-type="float" office:value="51563.91" table:style-name="ce40">
            <text:p>51 563,91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7:167</text:p>
          </table:table-cell>
          <table:table-cell office:value-type="float" office:value="473726.34" table:style-name="ce40">
            <text:p>473 726,3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372</text:p>
          </table:table-cell>
          <table:table-cell office:value-type="float" office:value="1335507.42" table:style-name="ce40">
            <text:p>1 335 507,42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699</text:p>
          </table:table-cell>
          <table:table-cell office:value-type="float" office:value="171886.88" table:style-name="ce40">
            <text:p>171 886,8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61</text:p>
          </table:table-cell>
          <table:table-cell office:value-type="float" office:value="1252221" table:style-name="ce40">
            <text:p>1 252 221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272</text:p>
          </table:table-cell>
          <table:table-cell office:value-type="float" office:value="3571.73" table:style-name="ce40">
            <text:p>3 571,73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2617</text:p>
          </table:table-cell>
          <table:table-cell office:value-type="float" office:value="837762.88" table:style-name="ce40">
            <text:p>837 762,8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425</text:p>
          </table:table-cell>
          <table:table-cell office:value-type="float" office:value="1220898" table:style-name="ce40">
            <text:p>1 220 898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601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126</text:p>
          </table:table-cell>
          <table:table-cell office:value-type="float" office:value="2834355.4" table:style-name="ce40">
            <text:p>2 834 355,4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616</text:p>
          </table:table-cell>
          <table:table-cell office:value-type="float" office:value="1552993.17" table:style-name="ce40">
            <text:p>1 552 993,17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698</text:p>
          </table:table-cell>
          <table:table-cell office:value-type="float" office:value="178816" table:style-name="ce40">
            <text:p>178 816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079</text:p>
          </table:table-cell>
          <table:table-cell office:value-type="float" office:value="585147.6" table:style-name="ce40">
            <text:p>585 147,6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662</text:p>
          </table:table-cell>
          <table:table-cell office:value-type="float" office:value="1021.44" table:style-name="ce40">
            <text:p>1 021,4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600</text:p>
          </table:table-cell>
          <table:table-cell office:value-type="float" office:value="13625.4" table:style-name="ce40">
            <text:p>13 625,4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652</text:p>
          </table:table-cell>
          <table:table-cell office:value-type="float" office:value="78455.039999999994" table:style-name="ce40">
            <text:p>78 455,0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2:2903</text:p>
          </table:table-cell>
          <table:table-cell office:value-type="float" office:value="474295.5" table:style-name="ce40">
            <text:p>474 295,5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9:2873</text:p>
          </table:table-cell>
          <table:table-cell office:value-type="float" office:value="16126.4" table:style-name="ce40">
            <text:p>16 126,4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9:2874</text:p>
          </table:table-cell>
          <table:table-cell office:value-type="float" office:value="22560.42" table:style-name="ce40">
            <text:p>22 560,42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5:586</text:p>
          </table:table-cell>
          <table:table-cell office:value-type="float" office:value="478641.62" table:style-name="ce40">
            <text:p>478 641,62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5:589</text:p>
          </table:table-cell>
          <table:table-cell office:value-type="float" office:value="3486964.96" table:style-name="ce40">
            <text:p>3 486 964,96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5:118</text:p>
          </table:table-cell>
          <table:table-cell office:value-type="float" office:value="248092440.74000001" table:style-name="ce40">
            <text:p>248 092 440,7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5:587</text:p>
          </table:table-cell>
          <table:table-cell office:value-type="float" office:value="3983748" table:style-name="ce40">
            <text:p>3 983 748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2:1997</text:p>
          </table:table-cell>
          <table:table-cell office:value-type="float" office:value="1461921.36" table:style-name="ce40">
            <text:p>1 461 921,36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5:588</text:p>
          </table:table-cell>
          <table:table-cell office:value-type="float" office:value="3986808" table:style-name="ce40">
            <text:p>3 986 808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2200</text:p>
          </table:table-cell>
          <table:table-cell office:value-type="float" office:value="3162.04" table:style-name="ce40">
            <text:p>3 162,0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5:737</text:p>
          </table:table-cell>
          <table:table-cell office:value-type="float" office:value="1808970.7" table:style-name="ce40">
            <text:p>1 808 970,7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5:736</text:p>
          </table:table-cell>
          <table:table-cell office:value-type="float" office:value="1130298.2" table:style-name="ce40">
            <text:p>1 130 298,2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50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54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86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79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5:52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3:12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5:71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59B06BA0873B31805F6D656B004D0325BA32AC13D687E1536C46089367096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19T22:31:28Z</dc:date>
    <meta:print-date>2020-11-16T23:29:28Z</meta:print-date>
  </office:meta>
</office:document-meta>
</file>