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4])&gt;1;NOT(ISBLANK([.C164]))))" style:apply-style-name="cf145" style:base-cell-address="Акт.C164"/>
      <style:map style:condition="of:is-true-formula(AND(COUNTIF([.$C:.$C]; [.C164])&gt;1;NOT(ISBLANK([.C164]))))" style:apply-style-name="cf145" style:base-cell-address="Акт.C16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65])&gt;1;NOT(ISBLANK([.C165]))))" style:apply-style-name="cf145" style:base-cell-address="Акт.C165"/>
      <style:map style:condition="of:is-true-formula(AND(COUNTIF([.$C:.$C]; [.C165])&gt;1;NOT(ISBLANK([.C165]))))" style:apply-style-name="cf145" style:base-cell-address="Акт.C1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2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0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0">
            <text:p>10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0">
            <text:p>3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855</text:p>
          </table:table-cell>
          <table:table-cell office:value-type="float" office:value="999600" table:style-name="ce40">
            <text:p>999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6:0050101:377</text:p>
          </table:table-cell>
          <table:table-cell office:value-type="float" office:value="1743900" table:style-name="ce40">
            <text:p>1 743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50101:379</text:p>
          </table:table-cell>
          <table:table-cell office:value-type="float" office:value="1585100" table:style-name="ce40">
            <text:p>1 585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2856</text:p>
          </table:table-cell>
          <table:table-cell office:value-type="float" office:value="559900" table:style-name="ce40">
            <text:p>559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857</text:p>
          </table:table-cell>
          <table:table-cell office:value-type="float" office:value="757500" table:style-name="ce40">
            <text:p>757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6964</text:p>
          </table:table-cell>
          <table:table-cell office:value-type="float" office:value="708600" table:style-name="ce40">
            <text:p>708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0:2703</text:p>
          </table:table-cell>
          <table:table-cell office:value-type="float" office:value="745100" table:style-name="ce40">
            <text:p>745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7:6963</text:p>
          </table:table-cell>
          <table:table-cell office:value-type="float" office:value="61900" table:style-name="ce40">
            <text:p>61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3489</text:p>
          </table:table-cell>
          <table:table-cell office:value-type="float" office:value="2521200" table:style-name="ce40">
            <text:p>2 521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5:3488</text:p>
          </table:table-cell>
          <table:table-cell office:value-type="float" office:value="2521200" table:style-name="ce40">
            <text:p>2 521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72:148</text:p>
          </table:table-cell>
          <table:table-cell office:value-type="float" office:value="5317900" table:style-name="ce40">
            <text:p>5 317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2:673</text:p>
          </table:table-cell>
          <table:table-cell office:value-type="float" office:value="3665800" table:style-name="ce40">
            <text:p>3 665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2:216</text:p>
          </table:table-cell>
          <table:table-cell office:value-type="float" office:value="2359800" table:style-name="ce40">
            <text:p>2 359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2:217</text:p>
          </table:table-cell>
          <table:table-cell office:value-type="float" office:value="1498700" table:style-name="ce40">
            <text:p>1 498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2:218</text:p>
          </table:table-cell>
          <table:table-cell office:value-type="float" office:value="952200" table:style-name="ce40">
            <text:p>952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2:538</text:p>
          </table:table-cell>
          <table:table-cell office:value-type="float" office:value="1179900" table:style-name="ce40">
            <text:p>1 179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72:544</text:p>
          </table:table-cell>
          <table:table-cell office:value-type="float" office:value="1221400" table:style-name="ce40">
            <text:p>1 221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7:0010103:2276</text:p>
          </table:table-cell>
          <table:table-cell office:value-type="float" office:value="512600" table:style-name="ce40">
            <text:p>512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50101:378</text:p>
          </table:table-cell>
          <table:table-cell office:value-type="float" office:value="877600" table:style-name="ce40">
            <text:p>877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282</text:p>
          </table:table-cell>
          <table:table-cell office:value-type="float" office:value="381600" table:style-name="ce40">
            <text:p>381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6:0010109:799</text:p>
          </table:table-cell>
          <table:table-cell office:value-type="float" office:value="375300" table:style-name="ce40">
            <text:p>375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50101:189</text:p>
          </table:table-cell>
          <table:table-cell office:value-type="float" office:value="789100" table:style-name="ce40">
            <text:p>789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2275</text:p>
          </table:table-cell>
          <table:table-cell office:value-type="float" office:value="486800" table:style-name="ce40">
            <text:p>486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7:0010103:2283</text:p>
          </table:table-cell>
          <table:table-cell office:value-type="float" office:value="381600" table:style-name="ce40">
            <text:p>381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6:0050101:350</text:p>
          </table:table-cell>
          <table:table-cell office:value-type="float" office:value="795600" table:style-name="ce40">
            <text:p>795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6:0050101:158</text:p>
          </table:table-cell>
          <table:table-cell office:value-type="float" office:value="872500" table:style-name="ce40">
            <text:p>872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09:801</text:p>
          </table:table-cell>
          <table:table-cell office:value-type="float" office:value="366600" table:style-name="ce40">
            <text:p>366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3:2279</text:p>
          </table:table-cell>
          <table:table-cell office:value-type="float" office:value="276500" table:style-name="ce40">
            <text:p>276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6:0010113:164</text:p>
          </table:table-cell>
          <table:table-cell office:value-type="float" office:value="1234500" table:style-name="ce40">
            <text:p>1 234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3:2280</text:p>
          </table:table-cell>
          <table:table-cell office:value-type="float" office:value="283700" table:style-name="ce40">
            <text:p>283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6:0010109:800</text:p>
          </table:table-cell>
          <table:table-cell office:value-type="float" office:value="365400" table:style-name="ce40">
            <text:p>365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2:000007:287</text:p>
          </table:table-cell>
          <table:table-cell office:value-type="float" office:value="76100" table:style-name="ce40">
            <text:p>76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7:337</text:p>
          </table:table-cell>
          <table:table-cell office:value-type="float" office:value="71900" table:style-name="ce40">
            <text:p>71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7:297</text:p>
          </table:table-cell>
          <table:table-cell office:value-type="float" office:value="94600" table:style-name="ce40">
            <text:p>94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7:269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7:296</text:p>
          </table:table-cell>
          <table:table-cell office:value-type="float" office:value="76100" table:style-name="ce40">
            <text:p>76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2:000007:753</text:p>
          </table:table-cell>
          <table:table-cell office:value-type="float" office:value="93700" table:style-name="ce40">
            <text:p>93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7:335</text:p>
          </table:table-cell>
          <table:table-cell office:value-type="float" office:value="96000" table:style-name="ce40">
            <text:p>96 0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7:281</text:p>
          </table:table-cell>
          <table:table-cell office:value-type="float" office:value="93700" table:style-name="ce40">
            <text:p>93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7:302</text:p>
          </table:table-cell>
          <table:table-cell office:value-type="float" office:value="94400" table:style-name="ce40">
            <text:p>94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7:289</text:p>
          </table:table-cell>
          <table:table-cell office:value-type="float" office:value="95300" table:style-name="ce40">
            <text:p>95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7:245</text:p>
          </table:table-cell>
          <table:table-cell office:value-type="float" office:value="76200" table:style-name="ce40">
            <text:p>76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2:000007:273</text:p>
          </table:table-cell>
          <table:table-cell office:value-type="float" office:value="74500" table:style-name="ce40">
            <text:p>74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2:0010108:5036</text:p>
          </table:table-cell>
          <table:table-cell office:value-type="float" office:value="169900" table:style-name="ce40">
            <text:p>169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2:0010108:5058</text:p>
          </table:table-cell>
          <table:table-cell office:value-type="float" office:value="120500" table:style-name="ce40">
            <text:p>120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2:0010108:4997</text:p>
          </table:table-cell>
          <table:table-cell office:value-type="float" office:value="120100" table:style-name="ce40">
            <text:p>120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2:0010108:5047</text:p>
          </table:table-cell>
          <table:table-cell office:value-type="float" office:value="192800" table:style-name="ce40">
            <text:p>192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2:0010108:5029</text:p>
          </table:table-cell>
          <table:table-cell office:value-type="float" office:value="124900" table:style-name="ce40">
            <text:p>124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2:0010108:5024</text:p>
          </table:table-cell>
          <table:table-cell office:value-type="float" office:value="189700" table:style-name="ce40">
            <text:p>189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2:0010108:5052</text:p>
          </table:table-cell>
          <table:table-cell office:value-type="float" office:value="167900" table:style-name="ce40">
            <text:p>167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2:0010108:5013</text:p>
          </table:table-cell>
          <table:table-cell office:value-type="float" office:value="123300" table:style-name="ce40">
            <text:p>123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2:0010108:4999</text:p>
          </table:table-cell>
          <table:table-cell office:value-type="float" office:value="191700" table:style-name="ce40">
            <text:p>191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2:0010108:5032</text:p>
          </table:table-cell>
          <table:table-cell office:value-type="float" office:value="169500" table:style-name="ce40">
            <text:p>169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2:0010108:5004</text:p>
          </table:table-cell>
          <table:table-cell office:value-type="float" office:value="167500" table:style-name="ce40">
            <text:p>167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2:0010108:5016</text:p>
          </table:table-cell>
          <table:table-cell office:value-type="float" office:value="165600" table:style-name="ce40">
            <text:p>165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2:0010108:5006</text:p>
          </table:table-cell>
          <table:table-cell office:value-type="float" office:value="178600" table:style-name="ce40">
            <text:p>178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2:0010108:5038</text:p>
          </table:table-cell>
          <table:table-cell office:value-type="float" office:value="176200" table:style-name="ce40">
            <text:p>176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2:0010108:5057</text:p>
          </table:table-cell>
          <table:table-cell office:value-type="float" office:value="247400" table:style-name="ce40">
            <text:p>247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2:0010108:5015</text:p>
          </table:table-cell>
          <table:table-cell office:value-type="float" office:value="190500" table:style-name="ce40">
            <text:p>190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2:0010108:5000</text:p>
          </table:table-cell>
          <table:table-cell office:value-type="float" office:value="169100" table:style-name="ce40">
            <text:p>169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2:0010108:5056</text:p>
          </table:table-cell>
          <table:table-cell office:value-type="float" office:value="192800" table:style-name="ce40">
            <text:p>192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2:0010108:5003</text:p>
          </table:table-cell>
          <table:table-cell office:value-type="float" office:value="168700" table:style-name="ce40">
            <text:p>168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2:0010108:5034</text:p>
          </table:table-cell>
          <table:table-cell office:value-type="float" office:value="227600" table:style-name="ce40">
            <text:p>227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2:0010108:5022</text:p>
          </table:table-cell>
          <table:table-cell office:value-type="float" office:value="180200" table:style-name="ce40">
            <text:p>180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2:0010108:5009</text:p>
          </table:table-cell>
          <table:table-cell office:value-type="float" office:value="250900" table:style-name="ce40">
            <text:p>250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2:0010108:4998</text:p>
          </table:table-cell>
          <table:table-cell office:value-type="float" office:value="251700" table:style-name="ce40">
            <text:p>251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2:0010108:5049</text:p>
          </table:table-cell>
          <table:table-cell office:value-type="float" office:value="176200" table:style-name="ce40">
            <text:p>176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2:0010108:5023</text:p>
          </table:table-cell>
          <table:table-cell office:value-type="float" office:value="167900" table:style-name="ce40">
            <text:p>167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2:0010108:5031</text:p>
          </table:table-cell>
          <table:table-cell office:value-type="float" office:value="191300" table:style-name="ce40">
            <text:p>191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2:0010108:5043</text:p>
          </table:table-cell>
          <table:table-cell office:value-type="float" office:value="225600" table:style-name="ce40">
            <text:p>225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2:0010108:5050</text:p>
          </table:table-cell>
          <table:table-cell office:value-type="float" office:value="229200" table:style-name="ce40">
            <text:p>229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2:0010108:5018</text:p>
          </table:table-cell>
          <table:table-cell office:value-type="float" office:value="225600" table:style-name="ce40">
            <text:p>225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2:0010108:5014</text:p>
          </table:table-cell>
          <table:table-cell office:value-type="float" office:value="249000" table:style-name="ce40">
            <text:p>249 0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2:0010108:5010</text:p>
          </table:table-cell>
          <table:table-cell office:value-type="float" office:value="122500" table:style-name="ce40">
            <text:p>122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2:0010108:5026</text:p>
          </table:table-cell>
          <table:table-cell office:value-type="float" office:value="121700" table:style-name="ce40">
            <text:p>121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2:0010108:5041</text:p>
          </table:table-cell>
          <table:table-cell office:value-type="float" office:value="249300" table:style-name="ce40">
            <text:p>249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2:0010108:5007</text:p>
          </table:table-cell>
          <table:table-cell office:value-type="float" office:value="166400" table:style-name="ce40">
            <text:p>166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2:0010108:5008</text:p>
          </table:table-cell>
          <table:table-cell office:value-type="float" office:value="191700" table:style-name="ce40">
            <text:p>191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2:0010108:5027</text:p>
          </table:table-cell>
          <table:table-cell office:value-type="float" office:value="222900" table:style-name="ce40">
            <text:p>222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2:0010108:5046</text:p>
          </table:table-cell>
          <table:table-cell office:value-type="float" office:value="249000" table:style-name="ce40">
            <text:p>249 0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2:0010108:5035</text:p>
          </table:table-cell>
          <table:table-cell office:value-type="float" office:value="167900" table:style-name="ce40">
            <text:p>167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2:0010108:5002</text:p>
          </table:table-cell>
          <table:table-cell office:value-type="float" office:value="224100" table:style-name="ce40">
            <text:p>224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2:0010108:5048</text:p>
          </table:table-cell>
          <table:table-cell office:value-type="float" office:value="169500" table:style-name="ce40">
            <text:p>169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2:0010108:5053</text:p>
          </table:table-cell>
          <table:table-cell office:value-type="float" office:value="228000" table:style-name="ce40">
            <text:p>228 0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2:0010108:5055</text:p>
          </table:table-cell>
          <table:table-cell office:value-type="float" office:value="165600" table:style-name="ce40">
            <text:p>165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2:0010108:5037</text:p>
          </table:table-cell>
          <table:table-cell office:value-type="float" office:value="231600" table:style-name="ce40">
            <text:p>231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2:0010108:5040</text:p>
          </table:table-cell>
          <table:table-cell office:value-type="float" office:value="191700" table:style-name="ce40">
            <text:p>191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2:0010108:5001</text:p>
          </table:table-cell>
          <table:table-cell office:value-type="float" office:value="174700" table:style-name="ce40">
            <text:p>174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2:0010108:5011</text:p>
          </table:table-cell>
          <table:table-cell office:value-type="float" office:value="227600" table:style-name="ce40">
            <text:p>227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64:2192</text:p>
          </table:table-cell>
          <table:table-cell office:value-type="float" office:value="290700" table:style-name="ce40">
            <text:p>290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64:2191</text:p>
          </table:table-cell>
          <table:table-cell office:value-type="float" office:value="641500" table:style-name="ce40">
            <text:p>641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2:0010108:5045</text:p>
          </table:table-cell>
          <table:table-cell office:value-type="float" office:value="118200" table:style-name="ce40">
            <text:p>118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2:0010108:5039</text:p>
          </table:table-cell>
          <table:table-cell office:value-type="float" office:value="167900" table:style-name="ce40">
            <text:p>167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2:0010108:5012</text:p>
          </table:table-cell>
          <table:table-cell office:value-type="float" office:value="223300" table:style-name="ce40">
            <text:p>223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2:0010108:6688</text:p>
          </table:table-cell>
          <table:table-cell office:value-type="float" office:value="248600" table:style-name="ce40">
            <text:p>248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2:0010108:5051</text:p>
          </table:table-cell>
          <table:table-cell office:value-type="float" office:value="167900" table:style-name="ce40">
            <text:p>167 9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2:0010108:5028</text:p>
          </table:table-cell>
          <table:table-cell office:value-type="float" office:value="223700" table:style-name="ce40">
            <text:p>223 7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2:0010108:5017</text:p>
          </table:table-cell>
          <table:table-cell office:value-type="float" office:value="177800" table:style-name="ce40">
            <text:p>177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2:0010108:5021</text:p>
          </table:table-cell>
          <table:table-cell office:value-type="float" office:value="222100" table:style-name="ce40">
            <text:p>222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2:0010108:5005</text:p>
          </table:table-cell>
          <table:table-cell office:value-type="float" office:value="233100" table:style-name="ce40">
            <text:p>233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2:0010108:5054</text:p>
          </table:table-cell>
          <table:table-cell office:value-type="float" office:value="178200" table:style-name="ce40">
            <text:p>178 2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2:0010108:5033</text:p>
          </table:table-cell>
          <table:table-cell office:value-type="float" office:value="177400" table:style-name="ce40">
            <text:p>177 4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2:0010108:5030</text:p>
          </table:table-cell>
          <table:table-cell office:value-type="float" office:value="249300" table:style-name="ce40">
            <text:p>249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2:0010108:5019</text:p>
          </table:table-cell>
          <table:table-cell office:value-type="float" office:value="167500" table:style-name="ce40">
            <text:p>167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2:0010108:5044</text:p>
          </table:table-cell>
          <table:table-cell office:value-type="float" office:value="227600" table:style-name="ce40">
            <text:p>227 6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2:0010108:4996</text:p>
          </table:table-cell>
          <table:table-cell office:value-type="float" office:value="221300" table:style-name="ce40">
            <text:p>221 3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2:0010108:5020</text:p>
          </table:table-cell>
          <table:table-cell office:value-type="float" office:value="169100" table:style-name="ce40">
            <text:p>169 1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2:0010108:5042</text:p>
          </table:table-cell>
          <table:table-cell office:value-type="float" office:value="120500" table:style-name="ce40">
            <text:p>120 5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2:0010108:5059</text:p>
          </table:table-cell>
          <table:table-cell office:value-type="float" office:value="224800" table:style-name="ce40">
            <text:p>224 800,00</text:p>
          </table:table-cell>
          <table:table-cell office:value-type="string" table:style-name="ce13">
            <text:p>06.05.2024</text:p>
          </table:table-cell>
          <table:table-cell office:value-type="string" table:style-name="ce14">
            <text:p>02.05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5:1113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5:1118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5:1138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138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5:1138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5:1139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1156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5:1239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5:1277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5:1283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5:1287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1:79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1:79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1:80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1:80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0:2693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5:99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974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1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1:40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1:56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7:0000000:6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4:0010104:605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5:11111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9:53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1:362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3:0000000:13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365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4:0000000:18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3:000000:277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10108:442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4:1630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4:0010104:898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4:0010104:899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7:5136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5824</text:p>
          </table:table-cell>
          <table:table-cell office:value-type="string" table:number-columns-spanned="2" table:number-rows-spanned="1" table:style-name="ce43">
            <text:p>06.05.2024</text:p>
          </table:table-cell>
          <table:covered-table-cell/>
          <table:table-cell office:value-type="string" table:style-name="ce17">
            <text:p>02.05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2C9C57A2C397431CEF62431E33314C8F99ADFC022CC75A95AA4EF907D3C0C6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5-19T22:26:18Z</dc:date>
    <meta:print-date>2020-11-16T23:29:28Z</meta:print-date>
  </office:meta>
</office:document-meta>
</file>