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063</text:p>
          </table:table-cell>
          <table:table-cell office:value-type="float" office:value="3075252.6" table:style-name="ce40">
            <text:p>3 075 252,6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287</text:p>
          </table:table-cell>
          <table:table-cell office:value-type="float" office:value="141883.20000000001" table:style-name="ce40">
            <text:p>141 883,2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379</text:p>
          </table:table-cell>
          <table:table-cell office:value-type="float" office:value="232504.08" table:style-name="ce40">
            <text:p>232 504,0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405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036</text:p>
          </table:table-cell>
          <table:table-cell office:value-type="float" office:value="256568.76" table:style-name="ce40">
            <text:p>256 568,76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615</text:p>
          </table:table-cell>
          <table:table-cell office:value-type="float" office:value="93709.8" table:style-name="ce40">
            <text:p>93 709,8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1826</text:p>
          </table:table-cell>
          <table:table-cell office:value-type="float" office:value="315853.40000000002" table:style-name="ce40">
            <text:p>315 853,4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5:2282</text:p>
          </table:table-cell>
          <table:table-cell office:value-type="float" office:value="857928.96" table:style-name="ce40">
            <text:p>857 928,96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423</text:p>
          </table:table-cell>
          <table:table-cell office:value-type="float" office:value="1220898" table:style-name="ce40">
            <text:p>1 220 898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2:482</text:p>
          </table:table-cell>
          <table:table-cell office:value-type="float" office:value="92066.68" table:style-name="ce40">
            <text:p>92 066,6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1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6:480</text:p>
          </table:table-cell>
          <table:table-cell office:value-type="float" office:value="25882.39" table:style-name="ce40">
            <text:p>25 882,39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5:1814</text:p>
          </table:table-cell>
          <table:table-cell office:value-type="float" office:value="68722.5" table:style-name="ce40">
            <text:p>68 722,5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558</text:p>
          </table:table-cell>
          <table:table-cell office:value-type="float" office:value="114016.98" table:style-name="ce40">
            <text:p>114 016,9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557</text:p>
          </table:table-cell>
          <table:table-cell office:value-type="float" office:value="52809.63" table:style-name="ce40">
            <text:p>52 809,63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0:795</text:p>
          </table:table-cell>
          <table:table-cell office:value-type="float" office:value="972846.18" table:style-name="ce40">
            <text:p>972 846,1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559</text:p>
          </table:table-cell>
          <table:table-cell office:value-type="float" office:value="126356.48" table:style-name="ce40">
            <text:p>126 356,4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314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4:0010104:239</text:p>
          </table:table-cell>
          <table:table-cell office:value-type="float" office:value="124194" table:style-name="ce40">
            <text:p>124 194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6:368</text:p>
          </table:table-cell>
          <table:table-cell office:value-type="float" office:value="297600" table:style-name="ce40">
            <text:p>297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405</text:p>
          </table:table-cell>
          <table:table-cell office:value-type="float" office:value="1917982.5" table:style-name="ce40">
            <text:p>1 917 982,5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151</text:p>
          </table:table-cell>
          <table:table-cell office:value-type="float" office:value="903973.64" table:style-name="ce40">
            <text:p>903 973,64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087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8:1045</text:p>
          </table:table-cell>
          <table:table-cell office:value-type="float" office:value="35769.18" table:style-name="ce40">
            <text:p>35 769,1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9:2872</text:p>
          </table:table-cell>
          <table:table-cell office:value-type="float" office:value="36220.519999999997" table:style-name="ce40">
            <text:p>36 220,52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12:2199</text:p>
          </table:table-cell>
          <table:table-cell office:value-type="float" office:value="19228.23" table:style-name="ce40">
            <text:p>19 228,23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12:2038</text:p>
          </table:table-cell>
          <table:table-cell office:value-type="float" office:value="1311661.08" table:style-name="ce40">
            <text:p>1 311 661,08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301</text:p>
          </table:table-cell>
          <table:table-cell office:value-type="float" office:value="5658269.4000000004" table:style-name="ce40">
            <text:p>5 658 269,4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59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16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00000:1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0:205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5: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56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22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1:111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0:200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780FC1824E5E5D4E7F6043ED348D3655BBCE13AD0603B059DDD63E62FFD56C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19T22:40:41Z</dc:date>
    <meta:print-date>2020-11-16T23:29:28Z</meta:print-date>
  </office:meta>
</office:document-meta>
</file>