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7])&gt;1;NOT(ISBLANK([.C177]))))" style:apply-style-name="cf145" style:base-cell-address="Акт.C177"/>
      <style:map style:condition="of:is-true-formula(AND(COUNTIF([.$C:.$C]; [.C177])&gt;1;NOT(ISBLANK([.C177]))))" style:apply-style-name="cf145" style:base-cell-address="Акт.C17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8])&gt;1;NOT(ISBLANK([.C178]))))" style:apply-style-name="cf145" style:base-cell-address="Акт.C178"/>
      <style:map style:condition="of:is-true-formula(AND(COUNTIF([.$C:.$C]; [.C178])&gt;1;NOT(ISBLANK([.C178]))))" style:apply-style-name="cf145" style:base-cell-address="Акт.C17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2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" table:style-name="ce10">
            <text:p>8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" table:style-name="ce10">
            <text:p>7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1102</text:p>
          </table:table-cell>
          <table:table-cell office:value-type="float" office:value="440100" table:style-name="ce40">
            <text:p>440 1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1338</text:p>
          </table:table-cell>
          <table:table-cell office:value-type="float" office:value="1723000" table:style-name="ce40">
            <text:p>1 723 0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1361</text:p>
          </table:table-cell>
          <table:table-cell office:value-type="float" office:value="226900" table:style-name="ce40">
            <text:p>226 9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1771</text:p>
          </table:table-cell>
          <table:table-cell office:value-type="float" office:value="221200" table:style-name="ce40">
            <text:p>221 2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1789</text:p>
          </table:table-cell>
          <table:table-cell office:value-type="float" office:value="774000" table:style-name="ce40">
            <text:p>774 0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1802</text:p>
          </table:table-cell>
          <table:table-cell office:value-type="float" office:value="221200" table:style-name="ce40">
            <text:p>221 2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1803</text:p>
          </table:table-cell>
          <table:table-cell office:value-type="float" office:value="221200" table:style-name="ce40">
            <text:p>221 2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1804</text:p>
          </table:table-cell>
          <table:table-cell office:value-type="float" office:value="218900" table:style-name="ce40">
            <text:p>218 9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1965</text:p>
          </table:table-cell>
          <table:table-cell office:value-type="float" office:value="2730300" table:style-name="ce40">
            <text:p>2 730 3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141</text:p>
          </table:table-cell>
          <table:table-cell office:value-type="float" office:value="221200" table:style-name="ce40">
            <text:p>221 2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142</text:p>
          </table:table-cell>
          <table:table-cell office:value-type="float" office:value="230300" table:style-name="ce40">
            <text:p>230 3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2144</text:p>
          </table:table-cell>
          <table:table-cell office:value-type="float" office:value="232500" table:style-name="ce40">
            <text:p>232 5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2145</text:p>
          </table:table-cell>
          <table:table-cell office:value-type="float" office:value="221200" table:style-name="ce40">
            <text:p>221 2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146</text:p>
          </table:table-cell>
          <table:table-cell office:value-type="float" office:value="457100" table:style-name="ce40">
            <text:p>457 1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147</text:p>
          </table:table-cell>
          <table:table-cell office:value-type="float" office:value="223500" table:style-name="ce40">
            <text:p>223 5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149</text:p>
          </table:table-cell>
          <table:table-cell office:value-type="float" office:value="230300" table:style-name="ce40">
            <text:p>230 3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12183</text:p>
          </table:table-cell>
          <table:table-cell office:value-type="float" office:value="226900" table:style-name="ce40">
            <text:p>226 9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12185</text:p>
          </table:table-cell>
          <table:table-cell office:value-type="float" office:value="221200" table:style-name="ce40">
            <text:p>221 2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2186</text:p>
          </table:table-cell>
          <table:table-cell office:value-type="float" office:value="223500" table:style-name="ce40">
            <text:p>223 5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12187</text:p>
          </table:table-cell>
          <table:table-cell office:value-type="float" office:value="223500" table:style-name="ce40">
            <text:p>223 5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188</text:p>
          </table:table-cell>
          <table:table-cell office:value-type="float" office:value="221200" table:style-name="ce40">
            <text:p>221 2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2189</text:p>
          </table:table-cell>
          <table:table-cell office:value-type="float" office:value="229100" table:style-name="ce40">
            <text:p>229 1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12190</text:p>
          </table:table-cell>
          <table:table-cell office:value-type="float" office:value="450300" table:style-name="ce40">
            <text:p>450 3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12221</text:p>
          </table:table-cell>
          <table:table-cell office:value-type="float" office:value="224600" table:style-name="ce40">
            <text:p>224 6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7:12222</text:p>
          </table:table-cell>
          <table:table-cell office:value-type="float" office:value="225700" table:style-name="ce40">
            <text:p>225 7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7:12223</text:p>
          </table:table-cell>
          <table:table-cell office:value-type="float" office:value="224600" table:style-name="ce40">
            <text:p>224 6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7:12380</text:p>
          </table:table-cell>
          <table:table-cell office:value-type="float" office:value="1445900" table:style-name="ce40">
            <text:p>1 445 9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7:12381</text:p>
          </table:table-cell>
          <table:table-cell office:value-type="float" office:value="229200" table:style-name="ce40">
            <text:p>229 2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8192</text:p>
          </table:table-cell>
          <table:table-cell office:value-type="float" office:value="3218000" table:style-name="ce40">
            <text:p>3 218 0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7:8207</text:p>
          </table:table-cell>
          <table:table-cell office:value-type="float" office:value="217800" table:style-name="ce40">
            <text:p>217 8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7:8359</text:p>
          </table:table-cell>
          <table:table-cell office:value-type="float" office:value="207800" table:style-name="ce40">
            <text:p>207 8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7:8438</text:p>
          </table:table-cell>
          <table:table-cell office:value-type="float" office:value="232500" table:style-name="ce40">
            <text:p>232 5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7:8651</text:p>
          </table:table-cell>
          <table:table-cell office:value-type="float" office:value="228000" table:style-name="ce40">
            <text:p>228 0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7:8657</text:p>
          </table:table-cell>
          <table:table-cell office:value-type="float" office:value="648300" table:style-name="ce40">
            <text:p>648 3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7:8662</text:p>
          </table:table-cell>
          <table:table-cell office:value-type="float" office:value="230400" table:style-name="ce40">
            <text:p>230 4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7:8692</text:p>
          </table:table-cell>
          <table:table-cell office:value-type="float" office:value="233700" table:style-name="ce40">
            <text:p>233 7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7:8706</text:p>
          </table:table-cell>
          <table:table-cell office:value-type="float" office:value="217800" table:style-name="ce40">
            <text:p>217 8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7:8711</text:p>
          </table:table-cell>
          <table:table-cell office:value-type="float" office:value="211300" table:style-name="ce40">
            <text:p>211 3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7:8712</text:p>
          </table:table-cell>
          <table:table-cell office:value-type="float" office:value="153100" table:style-name="ce40">
            <text:p>153 1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7:8745</text:p>
          </table:table-cell>
          <table:table-cell office:value-type="float" office:value="222300" table:style-name="ce40">
            <text:p>222 3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7:8746</text:p>
          </table:table-cell>
          <table:table-cell office:value-type="float" office:value="221200" table:style-name="ce40">
            <text:p>221 2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7:8769</text:p>
          </table:table-cell>
          <table:table-cell office:value-type="float" office:value="217800" table:style-name="ce40">
            <text:p>217 8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7:8774</text:p>
          </table:table-cell>
          <table:table-cell office:value-type="float" office:value="223500" table:style-name="ce40">
            <text:p>223 5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7:8836</text:p>
          </table:table-cell>
          <table:table-cell office:value-type="float" office:value="386900" table:style-name="ce40">
            <text:p>386 9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7:8837</text:p>
          </table:table-cell>
          <table:table-cell office:value-type="float" office:value="242400" table:style-name="ce40">
            <text:p>242 4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7:8959</text:p>
          </table:table-cell>
          <table:table-cell office:value-type="float" office:value="218900" table:style-name="ce40">
            <text:p>218 9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7:8999</text:p>
          </table:table-cell>
          <table:table-cell office:value-type="float" office:value="666300" table:style-name="ce40">
            <text:p>666 3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7:9091</text:p>
          </table:table-cell>
          <table:table-cell office:value-type="float" office:value="217300" table:style-name="ce40">
            <text:p>217 3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7:9092</text:p>
          </table:table-cell>
          <table:table-cell office:value-type="float" office:value="3196400" table:style-name="ce40">
            <text:p>3 196 4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7:9106</text:p>
          </table:table-cell>
          <table:table-cell office:value-type="float" office:value="221200" table:style-name="ce40">
            <text:p>221 2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7:9212</text:p>
          </table:table-cell>
          <table:table-cell office:value-type="float" office:value="477600" table:style-name="ce40">
            <text:p>477 6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7:9213</text:p>
          </table:table-cell>
          <table:table-cell office:value-type="float" office:value="221200" table:style-name="ce40">
            <text:p>221 2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7:9214</text:p>
          </table:table-cell>
          <table:table-cell office:value-type="float" office:value="223500" table:style-name="ce40">
            <text:p>223 5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7:9231</text:p>
          </table:table-cell>
          <table:table-cell office:value-type="float" office:value="217800" table:style-name="ce40">
            <text:p>217 8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7:9344</text:p>
          </table:table-cell>
          <table:table-cell office:value-type="float" office:value="452600" table:style-name="ce40">
            <text:p>452 6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17:9346</text:p>
          </table:table-cell>
          <table:table-cell office:value-type="float" office:value="224600" table:style-name="ce40">
            <text:p>224 6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7:9417</text:p>
          </table:table-cell>
          <table:table-cell office:value-type="float" office:value="222100" table:style-name="ce40">
            <text:p>222 1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7:9445</text:p>
          </table:table-cell>
          <table:table-cell office:value-type="float" office:value="3738600" table:style-name="ce40">
            <text:p>3 738 6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7:9516</text:p>
          </table:table-cell>
          <table:table-cell office:value-type="float" office:value="214400" table:style-name="ce40">
            <text:p>214 4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64:3014</text:p>
          </table:table-cell>
          <table:table-cell office:value-type="float" office:value="1841200" table:style-name="ce40">
            <text:p>1 841 2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17:10441</text:p>
          </table:table-cell>
          <table:table-cell office:value-type="float" office:value="56902300" table:style-name="ce40">
            <text:p>56 902 3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17:2927</text:p>
          </table:table-cell>
          <table:table-cell office:value-type="float" office:value="1474900" table:style-name="ce40">
            <text:p>1 474 9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67:1409</text:p>
          </table:table-cell>
          <table:table-cell office:value-type="float" office:value="4091400" table:style-name="ce40">
            <text:p>4 091 4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13:3962</text:p>
          </table:table-cell>
          <table:table-cell office:value-type="float" office:value="5308400" table:style-name="ce40">
            <text:p>5 308 4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49:1782</text:p>
          </table:table-cell>
          <table:table-cell office:value-type="float" office:value="1073900" table:style-name="ce40">
            <text:p>1 073 9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17:2926</text:p>
          </table:table-cell>
          <table:table-cell office:value-type="float" office:value="1474900" table:style-name="ce40">
            <text:p>1 474 9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8:0010108:803</text:p>
          </table:table-cell>
          <table:table-cell office:value-type="float" office:value="854700" table:style-name="ce40">
            <text:p>854 7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15:13313</text:p>
          </table:table-cell>
          <table:table-cell office:value-type="float" office:value="1539300" table:style-name="ce40">
            <text:p>1 539 3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17:12650</text:p>
          </table:table-cell>
          <table:table-cell office:value-type="float" office:value="848800" table:style-name="ce40">
            <text:p>848 8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28:4842</text:p>
          </table:table-cell>
          <table:table-cell office:value-type="float" office:value="908700" table:style-name="ce40">
            <text:p>908 7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17:12651</text:p>
          </table:table-cell>
          <table:table-cell office:value-type="float" office:value="534100" table:style-name="ce40">
            <text:p>534 1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20:2947</text:p>
          </table:table-cell>
          <table:table-cell office:value-type="float" office:value="780900" table:style-name="ce40">
            <text:p>780 9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28:4843</text:p>
          </table:table-cell>
          <table:table-cell office:value-type="float" office:value="908700" table:style-name="ce40">
            <text:p>908 7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03:898</text:p>
          </table:table-cell>
          <table:table-cell office:value-type="float" office:value="8444200" table:style-name="ce40">
            <text:p>8 444 2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03:920</text:p>
          </table:table-cell>
          <table:table-cell office:value-type="float" office:value="10990200" table:style-name="ce40">
            <text:p>10 990 2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17:12137</text:p>
          </table:table-cell>
          <table:table-cell office:value-type="float" office:value="2050300" table:style-name="ce40">
            <text:p>2 050 3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17:12138</text:p>
          </table:table-cell>
          <table:table-cell office:value-type="float" office:value="2031600" table:style-name="ce40">
            <text:p>2 031 6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17:12140</text:p>
          </table:table-cell>
          <table:table-cell office:value-type="float" office:value="1984800" table:style-name="ce40">
            <text:p>1 984 8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17:12143</text:p>
          </table:table-cell>
          <table:table-cell office:value-type="float" office:value="2012900" table:style-name="ce40">
            <text:p>2 012 9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17:12148</text:p>
          </table:table-cell>
          <table:table-cell office:value-type="float" office:value="1956700" table:style-name="ce40">
            <text:p>1 956 7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17:9345</text:p>
          </table:table-cell>
          <table:table-cell office:value-type="float" office:value="1984800" table:style-name="ce40">
            <text:p>1 984 8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17:8358</text:p>
          </table:table-cell>
          <table:table-cell office:value-type="float" office:value="1768300" table:style-name="ce40">
            <text:p>1 768 3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17:12136</text:p>
          </table:table-cell>
          <table:table-cell office:value-type="float" office:value="1928600" table:style-name="ce40">
            <text:p>1 928 6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17:8756</text:p>
          </table:table-cell>
          <table:table-cell office:value-type="float" office:value="1956700" table:style-name="ce40">
            <text:p>1 956 7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17:11362</text:p>
          </table:table-cell>
          <table:table-cell office:value-type="float" office:value="2050300" table:style-name="ce40">
            <text:p>2 050 3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17:11380</text:p>
          </table:table-cell>
          <table:table-cell office:value-type="float" office:value="1984800" table:style-name="ce40">
            <text:p>1 984 8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193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195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208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212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212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2:215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2:226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226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2:226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229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230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253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261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261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273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276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280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280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415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419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422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22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22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437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458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459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480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1:59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00000:191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415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41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1:97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193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100:69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00000:125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201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79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1136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3:193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3:193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3:193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3:269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3:280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6:309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6:309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6:309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6:309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6:310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6:309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6:310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6:311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6:311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6:311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6:312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6:311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6:310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6:311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6:311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6:310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6:310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6:311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6:310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6:310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6:310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6:312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6:312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6:311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6:311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6:313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7:12138*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7:12137*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8B39F2D2B8254E5F21224E7F35B20CAD3E2A320C3AE3DEEAB624DAADE529CD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8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5-19T22:21:46Z</dc:date>
    <meta:print-date>2020-11-16T23:29:28Z</meta:print-date>
  </office:meta>
</office:document-meta>
</file>