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3])&gt;1;NOT(ISBLANK([.C233]))))" style:apply-style-name="cf145" style:base-cell-address="Акт.C233"/>
      <style:map style:condition="of:is-true-formula(AND(COUNTIF([.$C:.$C]; [.C233])&gt;1;NOT(ISBLANK([.C233]))))" style:apply-style-name="cf145" style:base-cell-address="Акт.C2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4])&gt;1;NOT(ISBLANK([.C234]))))" style:apply-style-name="cf145" style:base-cell-address="Акт.C234"/>
      <style:map style:condition="of:is-true-formula(AND(COUNTIF([.$C:.$C]; [.C234])&gt;1;NOT(ISBLANK([.C234]))))" style:apply-style-name="cf145" style:base-cell-address="Акт.C2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0">
            <text:p>18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171</text:p>
          </table:table-cell>
          <table:table-cell office:value-type="float" office:value="337400.76" table:style-name="ce40">
            <text:p>337 400,76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765</text:p>
          </table:table-cell>
          <table:table-cell office:value-type="float" office:value="342366.75" table:style-name="ce40">
            <text:p>342 366,75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4:000005:1020</text:p>
          </table:table-cell>
          <table:table-cell office:value-type="float" office:value="96486.399999999994" table:style-name="ce40">
            <text:p>96 486,4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105</text:p>
          </table:table-cell>
          <table:table-cell office:value-type="float" office:value="35978.32" table:style-name="ce40">
            <text:p>35 978,32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27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599</text:p>
          </table:table-cell>
          <table:table-cell office:value-type="float" office:value="19141.11" table:style-name="ce40">
            <text:p>19 141,11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27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315</text:p>
          </table:table-cell>
          <table:table-cell office:value-type="float" office:value="59760" table:style-name="ce40">
            <text:p>59 76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98</text:p>
          </table:table-cell>
          <table:table-cell office:value-type="float" office:value="16704.29" table:style-name="ce40">
            <text:p>16 704,29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273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274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241</text:p>
          </table:table-cell>
          <table:table-cell office:value-type="float" office:value="739804.8" table:style-name="ce40">
            <text:p>739 804,8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986</text:p>
          </table:table-cell>
          <table:table-cell office:value-type="float" office:value="107748" table:style-name="ce40">
            <text:p>107 748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107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554</text:p>
          </table:table-cell>
          <table:table-cell office:value-type="float" office:value="565149.1" table:style-name="ce40">
            <text:p>565 149,1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106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70101:2462</text:p>
          </table:table-cell>
          <table:table-cell office:value-type="float" office:value="1472534.63" table:style-name="ce40">
            <text:p>1 472 534,63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187</text:p>
          </table:table-cell>
          <table:table-cell office:value-type="float" office:value="583798.4" table:style-name="ce40">
            <text:p>583 798,4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4:000005:1021</text:p>
          </table:table-cell>
          <table:table-cell office:value-type="float" office:value="94790.5" table:style-name="ce40">
            <text:p>94 790,5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1:1274</text:p>
          </table:table-cell>
          <table:table-cell office:value-type="float" office:value="1218810" table:style-name="ce40">
            <text:p>1 218 81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1041</text:p>
          </table:table-cell>
          <table:table-cell office:value-type="float" office:value="5704578.75" table:style-name="ce40">
            <text:p>5 704 578,75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2902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901</text:p>
          </table:table-cell>
          <table:table-cell office:value-type="float" office:value="2730490.98" table:style-name="ce40">
            <text:p>2 730 490,98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2190</text:p>
          </table:table-cell>
          <table:table-cell office:value-type="float" office:value="18200" table:style-name="ce40">
            <text:p>18 20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2898</text:p>
          </table:table-cell>
          <table:table-cell office:value-type="float" office:value="6523428.4500000002" table:style-name="ce40">
            <text:p>6 523 428,45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2900</text:p>
          </table:table-cell>
          <table:table-cell office:value-type="float" office:value="4029480" table:style-name="ce40">
            <text:p>4 029 480,00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2899</text:p>
          </table:table-cell>
          <table:table-cell office:value-type="float" office:value="6616014.6299999999" table:style-name="ce40">
            <text:p>6 616 014,63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191</text:p>
          </table:table-cell>
          <table:table-cell office:value-type="float" office:value="72860.06" table:style-name="ce40">
            <text:p>72 860,06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4:3015</text:p>
          </table:table-cell>
          <table:table-cell office:value-type="float" office:value="58265.68" table:style-name="ce40">
            <text:p>58 265,68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0:0000000:3</text:p>
          </table:table-cell>
          <table:table-cell office:value-type="float" office:value="1976282036.1800001" table:style-name="ce40">
            <text:p>1 976 282 036,18</text:p>
          </table:table-cell>
          <table:table-cell office:value-type="string" table:style-name="ce13">
            <text:p>03.05.2024</text:p>
          </table:table-cell>
          <table:table-cell office:value-type="string" table:style-name="ce14">
            <text:p>2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1:52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1:46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1:54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1:5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1:43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54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1:54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1:37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1:78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1:51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1:4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1:69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1:76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1:54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1:55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1:54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1:55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1:7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1:22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1:48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1:51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1:45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1:75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1:70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1:77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1:36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1:55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1:42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1:51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1:79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1:53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1:27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1:51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1:54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1:4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1:37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1:55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1:48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1:5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1:68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1:75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1:53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3:48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8: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199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23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2:11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6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2:6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2:138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2:6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2:7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2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1:8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1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00000:1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4:0010105:153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1:53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5:12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6:993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4:0010105:1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5:140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4:0010105:132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5:49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000000:196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3:33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00000:19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00000: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6:892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5:108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189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000000:80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10105:154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00000:5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4:0010103:33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2:34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1:11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2:51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6:15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6:10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102:1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7:25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3:80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9:12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187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9:218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102: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6:4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8:6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102: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9:123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99:8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96:10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6:114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8:5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7:9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000000:19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6:114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8: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6:2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8: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2:47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103:40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6:4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6:11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64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9: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000000:18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6:4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6:4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7:24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8: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6:2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6:3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9:8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8:1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6:20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000000:200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7:25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6:10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6:4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9:101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6:94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102:2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102:3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6:92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6:3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6:4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4:19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103:72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6:114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99:12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000000:210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9:127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9:222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6:115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6:10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683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2:14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255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5:12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4:7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2:18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1:50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2:6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4:22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4:37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4:4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1:52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1:15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4:0010101:2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3:2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1:29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1:2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3:30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00000:1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1:33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00000: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4:0010101:393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4:0010101:387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06:16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70101:2459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70101:2460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99:1916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54:544</text:p>
          </table:table-cell>
          <table:table-cell office:value-type="string" table:number-columns-spanned="2" table:number-rows-spanned="1" table:style-name="ce43">
            <text:p>03.05.2024</text:p>
          </table:table-cell>
          <table:covered-table-cell/>
          <table:table-cell office:value-type="string" table:style-name="ce17">
            <text:p>2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8CCF65C3EDC7A118F3B830F9B9487BC3AE4E875DABB8F8FFD7E3126806122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19T22:27:39Z</dc:date>
    <meta:print-date>2020-11-16T23:29:28Z</meta:print-date>
  </office:meta>
</office:document-meta>
</file>