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07])&gt;1;NOT(ISBLANK([.C207]))))" style:apply-style-name="cf145" style:base-cell-address="Акт.C207"/>
      <style:map style:condition="of:is-true-formula(AND(COUNTIF([.$C:.$C]; [.C207])&gt;1;NOT(ISBLANK([.C207]))))" style:apply-style-name="cf145" style:base-cell-address="Акт.C20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08])&gt;1;NOT(ISBLANK([.C208]))))" style:apply-style-name="cf145" style:base-cell-address="Акт.C208"/>
      <style:map style:condition="of:is-true-formula(AND(COUNTIF([.$C:.$C]; [.C208])&gt;1;NOT(ISBLANK([.C208]))))" style:apply-style-name="cf145" style:base-cell-address="Акт.C20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20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2.05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" table:style-name="ce10">
            <text:p>2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9" table:style-name="ce10">
            <text:p>15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27:456</text:p>
          </table:table-cell>
          <table:table-cell office:value-type="float" office:value="2017300" table:style-name="ce40">
            <text:p>2 017 300,00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1:315</text:p>
          </table:table-cell>
          <table:table-cell office:value-type="float" office:value="5146200" table:style-name="ce40">
            <text:p>5 146 200,00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3:558</text:p>
          </table:table-cell>
          <table:table-cell office:value-type="float" office:value="8861700" table:style-name="ce40">
            <text:p>8 861 700,00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15:332</text:p>
          </table:table-cell>
          <table:table-cell office:value-type="float" office:value="2079200" table:style-name="ce40">
            <text:p>2 079 200,00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000000:1386</text:p>
          </table:table-cell>
          <table:table-cell office:value-type="float" office:value="5795700" table:style-name="ce40">
            <text:p>5 795 700,00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8:15096</text:p>
          </table:table-cell>
          <table:table-cell office:value-type="float" office:value="967100" table:style-name="ce40">
            <text:p>967 100,00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1:162</text:p>
          </table:table-cell>
          <table:table-cell office:value-type="float" office:value="1211300" table:style-name="ce40">
            <text:p>1 211 300,00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1:156</text:p>
          </table:table-cell>
          <table:table-cell office:value-type="float" office:value="1302400" table:style-name="ce40">
            <text:p>1 302 400,00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1:316</text:p>
          </table:table-cell>
          <table:table-cell office:value-type="float" office:value="476300" table:style-name="ce40">
            <text:p>476 300,00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3:559</text:p>
          </table:table-cell>
          <table:table-cell office:value-type="float" office:value="712300" table:style-name="ce40">
            <text:p>712 300,00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3:153</text:p>
          </table:table-cell>
          <table:table-cell office:value-type="float" office:value="551000" table:style-name="ce40">
            <text:p>551 000,00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3:150</text:p>
          </table:table-cell>
          <table:table-cell office:value-type="float" office:value="495000" table:style-name="ce40">
            <text:p>495 000,00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3:151</text:p>
          </table:table-cell>
          <table:table-cell office:value-type="float" office:value="524200" table:style-name="ce40">
            <text:p>524 200,00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3:562</text:p>
          </table:table-cell>
          <table:table-cell office:value-type="float" office:value="653000" table:style-name="ce40">
            <text:p>653 000,00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3:560</text:p>
          </table:table-cell>
          <table:table-cell office:value-type="float" office:value="720200" table:style-name="ce40">
            <text:p>720 200,00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15:159</text:p>
          </table:table-cell>
          <table:table-cell office:value-type="float" office:value="1056200" table:style-name="ce40">
            <text:p>1 056 200,00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61:154</text:p>
          </table:table-cell>
          <table:table-cell office:value-type="float" office:value="932000" table:style-name="ce40">
            <text:p>932 000,00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61:155</text:p>
          </table:table-cell>
          <table:table-cell office:value-type="float" office:value="1220100" table:style-name="ce40">
            <text:p>1 220 100,00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83:155</text:p>
          </table:table-cell>
          <table:table-cell office:value-type="float" office:value="691000" table:style-name="ce40">
            <text:p>691 000,00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3:563</text:p>
          </table:table-cell>
          <table:table-cell office:value-type="float" office:value="754900" table:style-name="ce40">
            <text:p>754 900,00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3:152</text:p>
          </table:table-cell>
          <table:table-cell office:value-type="float" office:value="523000" table:style-name="ce40">
            <text:p>523 000,00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83:149</text:p>
          </table:table-cell>
          <table:table-cell office:value-type="float" office:value="963200" table:style-name="ce40">
            <text:p>963 200,00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83:561</text:p>
          </table:table-cell>
          <table:table-cell office:value-type="float" office:value="899400" table:style-name="ce40">
            <text:p>899 400,00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27:278</text:p>
          </table:table-cell>
          <table:table-cell office:value-type="float" office:value="1021400" table:style-name="ce40">
            <text:p>1 021 400,00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27:279</text:p>
          </table:table-cell>
          <table:table-cell office:value-type="float" office:value="1000500" table:style-name="ce40">
            <text:p>1 000 500,00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15:168</text:p>
          </table:table-cell>
          <table:table-cell office:value-type="float" office:value="1019000" table:style-name="ce40">
            <text:p>1 019 000,00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83:564</text:p>
          </table:table-cell>
          <table:table-cell office:value-type="float" office:value="771700" table:style-name="ce40">
            <text:p>771 700,00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29:599</text:p>
          </table:table-cell>
          <table:table-cell office:value-type="float" office:value="1066000" table:style-name="ce40">
            <text:p>1 066 000,00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7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5:11115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5:11167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5:12094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5:12745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5:13208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5:13239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13635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13636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13641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13643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8:13644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8:13645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8:13651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8:13652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8:13685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8:13687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8:13688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8:13722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8:13901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8:13905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8:13995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8:14006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8:14007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8:14024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8:14143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8:14161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8:14200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8:14654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8:14728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8:14745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8:14935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8:14940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8:14958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8:14972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8:15033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8:13745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8:13746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8:13748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8:13755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8:13757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8:13811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8:13813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8:13947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8:14679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8:14760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8:14771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8:14964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8:14157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8:14193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8:14194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8:14208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8:14215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8:14230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8:14627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8:14628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8:0010103:1433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8:0010103:1624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8:0010103:1625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8:0010103:1371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8:0010103:1375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8:0010103:1397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8:0010103:1398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8:0010103:1399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8:0010103:1400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8:0010103:1401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8:0010103:1402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8:0010103:1403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8:0010103:1404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8:0010103:1405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8:0010103:1406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8:0010103:1407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8:0010103:1408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8:0010103:1409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8:0010103:1411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8:0010103:1412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8:0010103:1413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8:0010103:1414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8:0010103:1415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8:0010103:1417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8:0010103:1418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8:0010103:1419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8:0010103:1420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8:0010103:1421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8:0010103:1446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8:0010103:1447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8:0010103:1448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8:0010103:1449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26:257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26:182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26:258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8:0010103:429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22:3639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8:13486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5:11092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8:0010103:1614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7:2460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8:0010103:403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31:321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31:333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8:0010103:394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8:0010103:388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8:0010103:461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8:13513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7:11741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8:14155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82:04:000004:581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32:3327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8:13637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09:829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31:420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31:421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8:0010103:694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8:0010103:695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8:0010103:696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8:0010103:697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8:0010103:698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8:0010103:699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8:0010103:700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8:0010103:701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8:0010103:702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8:0010103:703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8:0010103:704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8:0010103:705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8:0010103:706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8:0010103:707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8:0010103:708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8:0010103:709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8:0010103:896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8:0010103:897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8:0010103:1013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8:0010103:1014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8:0010103:1015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8:0010103:1016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8:0010103:1017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8:0010103:1018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8:0010103:1019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8:0010103:1020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8:0010103:1021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8:0010103:1022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8:0010103:1023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8:0010103:1024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31:421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31:451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31:452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7:2944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06:4403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09:1444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32:2760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17:8079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31:419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31:422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06:1733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19:12733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28:2525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04:951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17:8080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31:450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17:2946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06:3762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5CC0D468AB3EAF86F99DD6286362AA6DF37DA14387E1C712E7D8681BA63A04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5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5-02T01:34:02Z</dc:date>
    <meta:print-date>2020-11-16T23:29:28Z</meta:print-date>
  </office:meta>
</office:document-meta>
</file>