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5" style:base-cell-address="Акт.C83"/>
      <style:map style:condition="of:is-true-formula(AND(COUNTIF([.$C:.$C]; [.C83])&gt;1;NOT(ISBLANK([.C83]))))" style:apply-style-name="cf145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5" style:base-cell-address="Акт.C84"/>
      <style:map style:condition="of:is-true-formula(AND(COUNTIF([.$C:.$C]; [.C84])&gt;1;NOT(ISBLANK([.C84]))))" style:apply-style-name="cf145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86</text:p>
          </table:table-cell>
          <table:table-cell office:value-type="float" office:value="266533.2" table:style-name="ce40">
            <text:p>266 533,2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1345</text:p>
          </table:table-cell>
          <table:table-cell office:value-type="float" office:value="203020.2" table:style-name="ce40">
            <text:p>203 020,2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363</text:p>
          </table:table-cell>
          <table:table-cell office:value-type="float" office:value="215444.29" table:style-name="ce40">
            <text:p>215 444,29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913</text:p>
          </table:table-cell>
          <table:table-cell office:value-type="float" office:value="134368.07999999999" table:style-name="ce40">
            <text:p>134 368,0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384</text:p>
          </table:table-cell>
          <table:table-cell office:value-type="float" office:value="211024.88" table:style-name="ce40">
            <text:p>211 024,8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194</text:p>
          </table:table-cell>
          <table:table-cell office:value-type="float" office:value="141910.98000000001" table:style-name="ce40">
            <text:p>141 910,9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82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1606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901</text:p>
          </table:table-cell>
          <table:table-cell office:value-type="float" office:value="123486.08" table:style-name="ce40">
            <text:p>123 486,0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1140</text:p>
          </table:table-cell>
          <table:table-cell office:value-type="float" office:value="336903" table:style-name="ce40">
            <text:p>336 903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989</text:p>
          </table:table-cell>
          <table:table-cell office:value-type="float" office:value="149514.79999999999" table:style-name="ce40">
            <text:p>149 514,8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579</text:p>
          </table:table-cell>
          <table:table-cell office:value-type="float" office:value="358797.88" table:style-name="ce40">
            <text:p>358 797,8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77</text:p>
          </table:table-cell>
          <table:table-cell office:value-type="float" office:value="66842.64" table:style-name="ce40">
            <text:p>66 842,64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69</text:p>
          </table:table-cell>
          <table:table-cell office:value-type="float" office:value="124730.5" table:style-name="ce40">
            <text:p>124 730,5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58</text:p>
          </table:table-cell>
          <table:table-cell office:value-type="float" office:value="2027152.47" table:style-name="ce40">
            <text:p>2 027 152,47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7:17</text:p>
          </table:table-cell>
          <table:table-cell office:value-type="float" office:value="209472" table:style-name="ce40">
            <text:p>209 472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7:12</text:p>
          </table:table-cell>
          <table:table-cell office:value-type="float" office:value="182692.92" table:style-name="ce40">
            <text:p>182 692,92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2:190</text:p>
          </table:table-cell>
          <table:table-cell office:value-type="float" office:value="629760.31999999995" table:style-name="ce40">
            <text:p>629 760,32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6:876</text:p>
          </table:table-cell>
          <table:table-cell office:value-type="float" office:value="128668.5" table:style-name="ce40">
            <text:p>128 668,5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6:877</text:p>
          </table:table-cell>
          <table:table-cell office:value-type="float" office:value="141392.4" table:style-name="ce40">
            <text:p>141 392,4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45</text:p>
          </table:table-cell>
          <table:table-cell office:value-type="float" office:value="2022106.18" table:style-name="ce40">
            <text:p>2 022 106,1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094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7:27</text:p>
          </table:table-cell>
          <table:table-cell office:value-type="float" office:value="189006.34" table:style-name="ce40">
            <text:p>189 006,34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4:991</text:p>
          </table:table-cell>
          <table:table-cell office:value-type="float" office:value="116375.22" table:style-name="ce40">
            <text:p>116 375,22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073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3:2852</text:p>
          </table:table-cell>
          <table:table-cell office:value-type="float" office:value="23826.400000000001" table:style-name="ce40">
            <text:p>23 826,4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310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09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1:1673</text:p>
          </table:table-cell>
          <table:table-cell office:value-type="float" office:value="64097.32" table:style-name="ce40">
            <text:p>64 097,32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5097</text:p>
          </table:table-cell>
          <table:table-cell office:value-type="float" office:value="33674.400000000001" table:style-name="ce40">
            <text:p>33 674,4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0:1284</text:p>
          </table:table-cell>
          <table:table-cell office:value-type="float" office:value="21755.16" table:style-name="ce40">
            <text:p>21 755,16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3:2854</text:p>
          </table:table-cell>
          <table:table-cell office:value-type="float" office:value="531240" table:style-name="ce40">
            <text:p>531 24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3:190</text:p>
          </table:table-cell>
          <table:table-cell office:value-type="float" office:value="195705.47" table:style-name="ce40">
            <text:p>195 705,47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093</text:p>
          </table:table-cell>
          <table:table-cell office:value-type="float" office:value="17117.669999999998" table:style-name="ce40">
            <text:p>17 117,67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3:2853</text:p>
          </table:table-cell>
          <table:table-cell office:value-type="float" office:value="93630" table:style-name="ce40">
            <text:p>93 630,0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12224</text:p>
          </table:table-cell>
          <table:table-cell office:value-type="float" office:value="1303278.44" table:style-name="ce40">
            <text:p>1 303 278,44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1:477</text:p>
          </table:table-cell>
          <table:table-cell office:value-type="float" office:value="2111546.7799999998" table:style-name="ce40">
            <text:p>2 111 546,7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5092</text:p>
          </table:table-cell>
          <table:table-cell office:value-type="float" office:value="28061.86" table:style-name="ce40">
            <text:p>28 061,86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03:189</text:p>
          </table:table-cell>
          <table:table-cell office:value-type="float" office:value="354278.9" table:style-name="ce40">
            <text:p>354 278,9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36:1104</text:p>
          </table:table-cell>
          <table:table-cell office:value-type="float" office:value="24895.85" table:style-name="ce40">
            <text:p>24 895,85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2:2176</text:p>
          </table:table-cell>
          <table:table-cell office:value-type="float" office:value="32.200000000000003" table:style-name="ce40">
            <text:p>32,20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12:2022</text:p>
          </table:table-cell>
          <table:table-cell office:value-type="float" office:value="7928424.8799999999" table:style-name="ce40">
            <text:p>7 928 424,88</text:p>
          </table:table-cell>
          <table:table-cell office:value-type="string" table:style-name="ce13">
            <text:p>18.04.2024</text:p>
          </table:table-cell>
          <table:table-cell office:value-type="string" table:style-name="ce14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22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360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643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9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1:53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1:542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67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5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11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1:39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4:1734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1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148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1:265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4:000001:6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4:000001:26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4:000001:26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4:000001: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14:657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14:271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1:389</text:p>
          </table:table-cell>
          <table:table-cell office:value-type="string" table:number-columns-spanned="2" table:number-rows-spanned="1" table:style-name="ce43">
            <text:p>18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948F17F54FD10A80E13C30615548287AA1D9B730936F7A4BE696AF40DFA67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2T01:38:38Z</dc:date>
    <meta:print-date>2020-11-16T23:29:28Z</meta:print-date>
  </office:meta>
</office:document-meta>
</file>