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5" style:base-cell-address="Акт.C62"/>
      <style:map style:condition="of:is-true-formula(AND(COUNTIF([.$C:.$C]; [.C62])&gt;1;NOT(ISBLANK([.C62]))))" style:apply-style-name="cf145" style:base-cell-address="Акт.C6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5" style:base-cell-address="Акт.C63"/>
      <style:map style:condition="of:is-true-formula(AND(COUNTIF([.$C:.$C]; [.C63])&gt;1;NOT(ISBLANK([.C63]))))" style:apply-style-name="cf145" style:base-cell-address="Акт.C6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0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3485</text:p>
          </table:table-cell>
          <table:table-cell office:value-type="float" office:value="1884800" table:style-name="ce40">
            <text:p>1 884 8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5:704</text:p>
          </table:table-cell>
          <table:table-cell office:value-type="float" office:value="742200" table:style-name="ce40">
            <text:p>742 2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700</text:p>
          </table:table-cell>
          <table:table-cell office:value-type="float" office:value="5266000" table:style-name="ce40">
            <text:p>5 266 0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5871</text:p>
          </table:table-cell>
          <table:table-cell office:value-type="float" office:value="1029000" table:style-name="ce40">
            <text:p>1 029 0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631</text:p>
          </table:table-cell>
          <table:table-cell office:value-type="float" office:value="6722200" table:style-name="ce40">
            <text:p>6 722 2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4183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14184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4202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4204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4213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4215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4256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4564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4579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4581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4610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4793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5835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6880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6886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6893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6914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6919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6922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6925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7102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7162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7460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4030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6:3286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3:3296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3:3297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2:372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6864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00000:2051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2150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000000:1653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1847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1:1087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2945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1:1083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8:3619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7E540F4FF3DE648A88AAF48832DC87F4BBABF70AF57D2768BD1452B47CF8F8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26T20:51:15Z</dc:date>
    <meta:print-date>2020-11-16T23:29:28Z</meta:print-date>
  </office:meta>
</office:document-meta>
</file>