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032</text:p>
          </table:table-cell>
          <table:table-cell office:value-type="float" office:value="455718.95" table:style-name="ce40">
            <text:p>455 718,9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033</text:p>
          </table:table-cell>
          <table:table-cell office:value-type="float" office:value="195937.82" table:style-name="ce40">
            <text:p>195 937,8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63</text:p>
          </table:table-cell>
          <table:table-cell office:value-type="float" office:value="7574478.6799999997" table:style-name="ce40">
            <text:p>7 574 478,6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1:479</text:p>
          </table:table-cell>
          <table:table-cell office:value-type="float" office:value="2677177.92" table:style-name="ce40">
            <text:p>2 677 177,9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EA6A6EFD84482C8CCAA0C5091CD22247189637A165B33C18120FC5867E81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51:52Z</dc:date>
    <meta:print-date>2020-11-16T23:29:28Z</meta:print-date>
  </office:meta>
</office:document-meta>
</file>