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5" style:base-cell-address="Акт.C67"/>
      <style:map style:condition="of:is-true-formula(AND(COUNTIF([.$C:.$C]; [.C67])&gt;1;NOT(ISBLANK([.C67]))))" style:apply-style-name="cf145" style:base-cell-address="Акт.C6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45" style:base-cell-address="Акт.C68"/>
      <style:map style:condition="of:is-true-formula(AND(COUNTIF([.$C:.$C]; [.C68])&gt;1;NOT(ISBLANK([.C68]))))" style:apply-style-name="cf145" style:base-cell-address="Акт.C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0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2:2091</text:p>
          </table:table-cell>
          <table:table-cell office:value-type="float" office:value="2269600" table:style-name="ce40">
            <text:p>2 269 6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4:0010104:1730</text:p>
          </table:table-cell>
          <table:table-cell office:value-type="float" office:value="456400" table:style-name="ce40">
            <text:p>456 4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4:3231</text:p>
          </table:table-cell>
          <table:table-cell office:value-type="float" office:value="1787200" table:style-name="ce40">
            <text:p>1 787 2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4:3007</text:p>
          </table:table-cell>
          <table:table-cell office:value-type="float" office:value="769900" table:style-name="ce40">
            <text:p>769 9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4:3008</text:p>
          </table:table-cell>
          <table:table-cell office:value-type="float" office:value="5023700" table:style-name="ce40">
            <text:p>5 023 7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2:2522</text:p>
          </table:table-cell>
          <table:table-cell office:value-type="float" office:value="1530500" table:style-name="ce40">
            <text:p>1 530 5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0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2:3966</text:p>
          </table:table-cell>
          <table:table-cell office:value-type="float" office:value="1755800" table:style-name="ce40">
            <text:p>1 755 8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2698</text:p>
          </table:table-cell>
          <table:table-cell office:value-type="float" office:value="1840500" table:style-name="ce40">
            <text:p>1 840 5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299</text:p>
          </table:table-cell>
          <table:table-cell office:value-type="float" office:value="1531700" table:style-name="ce40">
            <text:p>1 531 7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13300</text:p>
          </table:table-cell>
          <table:table-cell office:value-type="float" office:value="836600" table:style-name="ce40">
            <text:p>836 6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537</text:p>
          </table:table-cell>
          <table:table-cell office:value-type="float" office:value="922000" table:style-name="ce40">
            <text:p>922 0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7538</text:p>
          </table:table-cell>
          <table:table-cell office:value-type="float" office:value="930200" table:style-name="ce40">
            <text:p>930 2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000000:2160</text:p>
          </table:table-cell>
          <table:table-cell office:value-type="float" office:value="1107200" table:style-name="ce40">
            <text:p>1 107 2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1:1734</text:p>
          </table:table-cell>
          <table:table-cell office:value-type="float" office:value="2046400" table:style-name="ce40">
            <text:p>2 046 4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7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5:2414</text:p>
          </table:table-cell>
          <table:table-cell office:value-type="float" office:value="525100" table:style-name="ce40">
            <text:p>525 1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3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2:2533</text:p>
          </table:table-cell>
          <table:table-cell office:value-type="float" office:value="6717400" table:style-name="ce40">
            <text:p>6 717 4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3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5:3484</text:p>
          </table:table-cell>
          <table:table-cell office:value-type="float" office:value="726600" table:style-name="ce40">
            <text:p>726 6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7:12626</text:p>
          </table:table-cell>
          <table:table-cell office:value-type="float" office:value="8766600" table:style-name="ce40">
            <text:p>8 766 6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4:3011</text:p>
          </table:table-cell>
          <table:table-cell office:value-type="float" office:value="1449400" table:style-name="ce40">
            <text:p>1 449 4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2:2537</text:p>
          </table:table-cell>
          <table:table-cell office:value-type="float" office:value="7649200" table:style-name="ce40">
            <text:p>7 649 2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4:3012</text:p>
          </table:table-cell>
          <table:table-cell office:value-type="float" office:value="1872000" table:style-name="ce40">
            <text:p>1 872 0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1:000014:458</text:p>
          </table:table-cell>
          <table:table-cell office:value-type="float" office:value="1631700" table:style-name="ce40">
            <text:p>1 631 7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7:6958</text:p>
          </table:table-cell>
          <table:table-cell office:value-type="float" office:value="545000" table:style-name="ce40">
            <text:p>545 0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30:2338</text:p>
          </table:table-cell>
          <table:table-cell office:value-type="float" office:value="523300" table:style-name="ce40">
            <text:p>523 3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8:4831</text:p>
          </table:table-cell>
          <table:table-cell office:value-type="float" office:value="380600" table:style-name="ce40">
            <text:p>380 6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8:4832</text:p>
          </table:table-cell>
          <table:table-cell office:value-type="float" office:value="143200" table:style-name="ce40">
            <text:p>143 2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5:13301</text:p>
          </table:table-cell>
          <table:table-cell office:value-type="float" office:value="2774300" table:style-name="ce40">
            <text:p>2 774 3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5:13302</text:p>
          </table:table-cell>
          <table:table-cell office:value-type="float" office:value="4784700" table:style-name="ce40">
            <text:p>4 784 7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7:0010105:987</text:p>
          </table:table-cell>
          <table:table-cell office:value-type="float" office:value="6172800" table:style-name="ce40">
            <text:p>6 172 8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7:0010105:988</text:p>
          </table:table-cell>
          <table:table-cell office:value-type="float" office:value="6326800" table:style-name="ce40">
            <text:p>6 326 8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7:0010105:989</text:p>
          </table:table-cell>
          <table:table-cell office:value-type="float" office:value="2948100" table:style-name="ce40">
            <text:p>2 948 1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7:0010105:990</text:p>
          </table:table-cell>
          <table:table-cell office:value-type="float" office:value="26273800" table:style-name="ce40">
            <text:p>26 273 8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7:0010105:991</text:p>
          </table:table-cell>
          <table:table-cell office:value-type="float" office:value="1911800" table:style-name="ce40">
            <text:p>1 911 8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7:0010105:992</text:p>
          </table:table-cell>
          <table:table-cell office:value-type="float" office:value="150300" table:style-name="ce40">
            <text:p>150 3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7:0010105:993</text:p>
          </table:table-cell>
          <table:table-cell office:value-type="float" office:value="17300" table:style-name="ce40">
            <text:p>17 3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7:0010105:994</text:p>
          </table:table-cell>
          <table:table-cell office:value-type="float" office:value="17300" table:style-name="ce40">
            <text:p>17 3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3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2:0010102:250</text:p>
          </table:table-cell>
          <table:table-cell office:value-type="float" office:value="979100" table:style-name="ce40">
            <text:p>979 1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9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8:4827</text:p>
          </table:table-cell>
          <table:table-cell office:value-type="float" office:value="686700" table:style-name="ce40">
            <text:p>686 7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19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6:19062</text:p>
          </table:table-cell>
          <table:table-cell office:value-type="float" office:value="553000" table:style-name="ce40">
            <text:p>553 0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6:19063</text:p>
          </table:table-cell>
          <table:table-cell office:value-type="float" office:value="417200" table:style-name="ce40">
            <text:p>417 2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01:12549</text:p>
          </table:table-cell>
          <table:table-cell office:value-type="float" office:value="842600" table:style-name="ce40">
            <text:p>842 6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8:15078</text:p>
          </table:table-cell>
          <table:table-cell office:value-type="float" office:value="880800" table:style-name="ce40">
            <text:p>880 8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6:4166</text:p>
          </table:table-cell>
          <table:table-cell office:value-type="float" office:value="4846600" table:style-name="ce40">
            <text:p>4 846 6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4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82:01:000014:459</text:p>
          </table:table-cell>
          <table:table-cell office:value-type="float" office:value="363100" table:style-name="ce40">
            <text:p>363 1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82:01:000014:460</text:p>
          </table:table-cell>
          <table:table-cell office:value-type="float" office:value="364900" table:style-name="ce40">
            <text:p>364 9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7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82:01:000014:461</text:p>
          </table:table-cell>
          <table:table-cell office:value-type="float" office:value="364900" table:style-name="ce40">
            <text:p>364 900,0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7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10E17EEBC48867292485E5F94C6347287DD2366EFDA0B979AC7817EDF57B91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4-26T20:48:27Z</dc:date>
    <meta:print-date>2020-11-16T23:29:28Z</meta:print-date>
  </office:meta>
</office:document-meta>
</file>