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5" style:base-cell-address="Акт.C105"/>
      <style:map style:condition="of:is-true-formula(AND(COUNTIF([.$C:.$C]; [.C105])&gt;1;NOT(ISBLANK([.C105]))))" style:apply-style-name="cf145" style:base-cell-address="Акт.C1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5" style:base-cell-address="Акт.C106"/>
      <style:map style:condition="of:is-true-formula(AND(COUNTIF([.$C:.$C]; [.C106])&gt;1;NOT(ISBLANK([.C106]))))" style:apply-style-name="cf145" style:base-cell-address="Акт.C1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8:191</text:p>
          </table:table-cell>
          <table:table-cell office:value-type="float" office:value="1107895.1399999999" table:style-name="ce40">
            <text:p>1 107 895,1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643</text:p>
          </table:table-cell>
          <table:table-cell office:value-type="float" office:value="10896" table:style-name="ce40">
            <text:p>10 896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407</text:p>
          </table:table-cell>
          <table:table-cell office:value-type="float" office:value="56880" table:style-name="ce40">
            <text:p>56 88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545</text:p>
          </table:table-cell>
          <table:table-cell office:value-type="float" office:value="4444871.74" table:style-name="ce40">
            <text:p>4 444 871,7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46</text:p>
          </table:table-cell>
          <table:table-cell office:value-type="float" office:value="2318470.21" table:style-name="ce40">
            <text:p>2 318 470,21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29</text:p>
          </table:table-cell>
          <table:table-cell office:value-type="float" office:value="501077.56" table:style-name="ce40">
            <text:p>501 077,5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1:2582</text:p>
          </table:table-cell>
          <table:table-cell office:value-type="float" office:value="99229.78" table:style-name="ce40">
            <text:p>99 229,7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892</text:p>
          </table:table-cell>
          <table:table-cell office:value-type="float" office:value="542380" table:style-name="ce40">
            <text:p>542 38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52</text:p>
          </table:table-cell>
          <table:table-cell office:value-type="float" office:value="69918.8" table:style-name="ce40">
            <text:p>69 918,8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059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47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71</text:p>
          </table:table-cell>
          <table:table-cell office:value-type="float" office:value="3077086.92" table:style-name="ce40">
            <text:p>3 077 086,9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272</text:p>
          </table:table-cell>
          <table:table-cell office:value-type="float" office:value="3101837.56" table:style-name="ce40">
            <text:p>3 101 837,5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9:179</text:p>
          </table:table-cell>
          <table:table-cell office:value-type="float" office:value="2316611.2000000002" table:style-name="ce40">
            <text:p>2 316 611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353</text:p>
          </table:table-cell>
          <table:table-cell office:value-type="float" office:value="491134.4" table:style-name="ce40">
            <text:p>491 134,4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354</text:p>
          </table:table-cell>
          <table:table-cell office:value-type="float" office:value="1395503.2" table:style-name="ce40">
            <text:p>1 395 503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06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34</text:p>
          </table:table-cell>
          <table:table-cell office:value-type="float" office:value="14207.76" table:style-name="ce40">
            <text:p>14 207,7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2:340</text:p>
          </table:table-cell>
          <table:table-cell office:value-type="float" office:value="798765" table:style-name="ce40">
            <text:p>798 765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042</text:p>
          </table:table-cell>
          <table:table-cell office:value-type="float" office:value="383511.66" table:style-name="ce40">
            <text:p>383 511,6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789</text:p>
          </table:table-cell>
          <table:table-cell office:value-type="float" office:value="87953.279999999999" table:style-name="ce40">
            <text:p>87 953,2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1252</text:p>
          </table:table-cell>
          <table:table-cell office:value-type="float" office:value="32888.699999999997" table:style-name="ce40">
            <text:p>32 888,7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4:1253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2161</text:p>
          </table:table-cell>
          <table:table-cell office:value-type="float" office:value="3685800" table:style-name="ce40">
            <text:p>3 685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307</text:p>
          </table:table-cell>
          <table:table-cell office:value-type="float" office:value="19584.34" table:style-name="ce40">
            <text:p>19 584,3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0:2336</text:p>
          </table:table-cell>
          <table:table-cell office:value-type="float" office:value="884911.32" table:style-name="ce40">
            <text:p>884 911,3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694</text:p>
          </table:table-cell>
          <table:table-cell office:value-type="float" office:value="1310658.03" table:style-name="ce40">
            <text:p>1 310 658,03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4:1695</text:p>
          </table:table-cell>
          <table:table-cell office:value-type="float" office:value="1069700" table:style-name="ce40">
            <text:p>1 069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4:631</text:p>
          </table:table-cell>
          <table:table-cell office:value-type="float" office:value="322849.03999999998" table:style-name="ce40">
            <text:p>322 849,0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6:411</text:p>
          </table:table-cell>
          <table:table-cell office:value-type="float" office:value="333254.7" table:style-name="ce40">
            <text:p>333 254,7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9:796</text:p>
          </table:table-cell>
          <table:table-cell office:value-type="float" office:value="9866.4" table:style-name="ce40">
            <text:p>9 866,4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2:501</text:p>
          </table:table-cell>
          <table:table-cell office:value-type="float" office:value="45373.48" table:style-name="ce40">
            <text:p>45 373,4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15:335</text:p>
          </table:table-cell>
          <table:table-cell office:value-type="float" office:value="146180.76" table:style-name="ce40">
            <text:p>146 180,7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9:2141</text:p>
          </table:table-cell>
          <table:table-cell office:value-type="float" office:value="1667.12" table:style-name="ce40">
            <text:p>1 667,1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9:2142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9:2143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9:2144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9:2145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9:2146</text:p>
          </table:table-cell>
          <table:table-cell office:value-type="float" office:value="1557.92" table:style-name="ce40">
            <text:p>1 557,9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9:2147</text:p>
          </table:table-cell>
          <table:table-cell office:value-type="float" office:value="7876.96" table:style-name="ce40">
            <text:p>7 876,9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9:2148</text:p>
          </table:table-cell>
          <table:table-cell office:value-type="float" office:value="2085.7199999999998" table:style-name="ce40">
            <text:p>2 085,7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09:2150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09:2151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9:2152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9:2153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9:2154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09:2155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09:2156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09:2157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09:2158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9:2159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9:2160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09:2161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09:2162</text:p>
          </table:table-cell>
          <table:table-cell office:value-type="float" office:value="25421.759999999998" table:style-name="ce40">
            <text:p>25 421,7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09:2163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9:2164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9:2165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09:2166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9:2167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9:2168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9:2169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01:12553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2:3848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73:891</text:p>
          </table:table-cell>
          <table:table-cell office:value-type="float" office:value="878338.98" table:style-name="ce40">
            <text:p>878 338,9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73:892</text:p>
          </table:table-cell>
          <table:table-cell office:value-type="float" office:value="1097655.48" table:style-name="ce40">
            <text:p>1 097 655,4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4:1257</text:p>
          </table:table-cell>
          <table:table-cell office:value-type="float" office:value="353804.58" table:style-name="ce40">
            <text:p>353 804,5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82:04:000004:927</text:p>
          </table:table-cell>
          <table:table-cell office:value-type="float" office:value="266504.92" table:style-name="ce40">
            <text:p>266 504,9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7:12627</text:p>
          </table:table-cell>
          <table:table-cell office:value-type="float" office:value="1492460" table:style-name="ce40">
            <text:p>1 492 46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9:7550</text:p>
          </table:table-cell>
          <table:table-cell office:value-type="float" office:value="21312.37" table:style-name="ce40">
            <text:p>21 312,37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32:332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06:6044</text:p>
          </table:table-cell>
          <table:table-cell office:value-type="float" office:value="88537.86" table:style-name="ce40">
            <text:p>88 537,8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2:000008:857</text:p>
          </table:table-cell>
          <table:table-cell office:value-type="float" office:value="180232.56" table:style-name="ce40">
            <text:p>180 232,5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03:4360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8:4696</text:p>
          </table:table-cell>
          <table:table-cell office:value-type="float" office:value="1047704.9" table:style-name="ce40">
            <text:p>1 047 704,9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5:583</text:p>
          </table:table-cell>
          <table:table-cell office:value-type="float" office:value="914809.2" table:style-name="ce40">
            <text:p>914 809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10:4411</text:p>
          </table:table-cell>
          <table:table-cell office:value-type="float" office:value="4486148.62" table:style-name="ce40">
            <text:p>4 486 148,6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10:4412</text:p>
          </table:table-cell>
          <table:table-cell office:value-type="float" office:value="4913588.9000000004" table:style-name="ce40">
            <text:p>4 913 588,9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10:4413</text:p>
          </table:table-cell>
          <table:table-cell office:value-type="float" office:value="4889403.4800000004" table:style-name="ce40">
            <text:p>4 889 403,4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45:699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62:337</text:p>
          </table:table-cell>
          <table:table-cell office:value-type="float" office:value="3375593.62" table:style-name="ce40">
            <text:p>3 375 593,6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08:374</text:p>
          </table:table-cell>
          <table:table-cell office:value-type="float" office:value="2468459.7000000002" table:style-name="ce40">
            <text:p>2 468 459,7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91:481</text:p>
          </table:table-cell>
          <table:table-cell office:value-type="float" office:value="4435309.88" table:style-name="ce40">
            <text:p>4 435 309,8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71:1736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45:703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65B3DF4EB59578C3CEEFA64BE313C37AA55F8F43D92FA2CB087BDFDFADBF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51:07Z</dc:date>
    <meta:print-date>2020-11-16T23:29:28Z</meta:print-date>
  </office:meta>
</office:document-meta>
</file>