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6])&gt;1;NOT(ISBLANK([.C26]))))" style:apply-style-name="cf145" style:base-cell-address="Акт.C26"/>
      <style:map style:condition="of:is-true-formula(AND(COUNTIF([.$C:.$C]; [.C26])&gt;1;NOT(ISBLANK([.C26]))))" style:apply-style-name="cf145" style:base-cell-address="Акт.C2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7])&gt;1;NOT(ISBLANK([.C27]))))" style:apply-style-name="cf145" style:base-cell-address="Акт.C27"/>
      <style:map style:condition="of:is-true-formula(AND(COUNTIF([.$C:.$C]; [.C27])&gt;1;NOT(ISBLANK([.C27]))))" style:apply-style-name="cf145" style:base-cell-address="Акт.C2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9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04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8:0010104:1058</text:p>
          </table:table-cell>
          <table:table-cell office:value-type="float" office:value="63159.4" table:style-name="ce40">
            <text:p>63 159,4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8:0010104:1059</text:p>
          </table:table-cell>
          <table:table-cell office:value-type="float" office:value="64241.279999999999" table:style-name="ce40">
            <text:p>64 241,28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28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2:2534</text:p>
          </table:table-cell>
          <table:table-cell office:value-type="float" office:value="553684.80000000005" table:style-name="ce40">
            <text:p>553 684,80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2:2535</text:p>
          </table:table-cell>
          <table:table-cell office:value-type="float" office:value="548752.94999999995" table:style-name="ce40">
            <text:p>548 752,95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5:702</text:p>
          </table:table-cell>
          <table:table-cell office:value-type="float" office:value="4882986.9400000004" table:style-name="ce40">
            <text:p>4 882 986,94</text:p>
          </table:table-cell>
          <table:table-cell office:value-type="string" table:style-name="ce13">
            <text:p>17.04.2024</text:p>
          </table:table-cell>
          <table:table-cell office:value-type="string" table:style-name="ce14">
            <text:p>01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9:992</text:p>
          </table:table-cell>
          <table:table-cell office:value-type="string" table:number-columns-spanned="2" table:number-rows-spanned="1" table:style-name="ce43">
            <text:p>17.04.2024</text:p>
          </table:table-cell>
          <table:covered-table-cell/>
          <table:table-cell office:value-type="string" table:style-name="ce17">
            <text:p>15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7CE7DA4854A5F4C4010749451EC6022764C7437973307094EBDE587D3CD07E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Ольга Викторовна Бугрова</meta:initial-creator>
    <dc:creator>Матвеева Елена Сулеймановна</dc:creator>
    <meta:creation-date>2020-08-28T10:47:12Z</meta:creation-date>
    <dc:date>2024-04-26T20:50:07Z</dc:date>
    <meta:print-date>2020-11-16T23:29:28Z</meta:print-date>
  </office:meta>
</office:document-meta>
</file>