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2])&gt;1;NOT(ISBLANK([.C22]))))" style:apply-style-name="cf145" style:base-cell-address="Акт.C22"/>
      <style:map style:condition="of:is-true-formula(AND(COUNTIF([.$C:.$C]; [.C22])&gt;1;NOT(ISBLANK([.C22]))))" style:apply-style-name="cf145" style:base-cell-address="Акт.C22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3])&gt;1;NOT(ISBLANK([.C23]))))" style:apply-style-name="cf145" style:base-cell-address="Акт.C23"/>
      <style:map style:condition="of:is-true-formula(AND(COUNTIF([.$C:.$C]; [.C23])&gt;1;NOT(ISBLANK([.C23]))))" style:apply-style-name="cf145" style:base-cell-address="Акт.C2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197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7.04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29:7536</text:p>
          </table:table-cell>
          <table:table-cell office:value-type="float" office:value="65046.239999999998" table:style-name="ce40">
            <text:p>65 046,24</text:p>
          </table:table-cell>
          <table:table-cell office:value-type="string" table:style-name="ce13">
            <text:p>17.04.2024</text:p>
          </table:table-cell>
          <table:table-cell office:value-type="string" table:style-name="ce14">
            <text:p>27.03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8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69:992</text:p>
          </table:table-cell>
          <table:table-cell office:value-type="string" table:number-columns-spanned="2" table:number-rows-spanned="1" table:style-name="ce43">
            <text:p>17.04.2024</text:p>
          </table:table-cell>
          <table:covered-table-cell/>
          <table:table-cell office:value-type="string" table:style-name="ce17">
            <text:p>15.04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CD2BA93DD0F6BE9FFE94E6D735307CCBAD06B242CAE065D7437ABBE23ABE02A7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40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Ольга Викторовна Бугрова</meta:initial-creator>
    <dc:creator>Матвеева Елена Сулеймановна</dc:creator>
    <meta:creation-date>2020-08-28T10:47:12Z</meta:creation-date>
    <dc:date>2024-04-26T20:49:18Z</dc:date>
    <meta:print-date>2020-11-16T23:29:28Z</meta:print-date>
  </office:meta>
</office:document-meta>
</file>