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578</text:p>
          </table:table-cell>
          <table:table-cell office:value-type="float" office:value="1528123.68" table:style-name="ce40">
            <text:p>1 528 123,6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DED8DB63AA1B6A486D6F50C94E9D80FAE6D287B62179152E515689D43FEDD5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48:32Z</dc:date>
    <meta:print-date>2020-11-16T23:29:28Z</meta:print-date>
  </office:meta>
</office:document-meta>
</file>