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556</text:p>
          </table:table-cell>
          <table:table-cell office:value-type="float" office:value="7400700" table:style-name="ce40">
            <text:p>7 400 7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970</text:p>
          </table:table-cell>
          <table:table-cell office:value-type="float" office:value="2805500" table:style-name="ce40">
            <text:p>2 805 5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2:591</text:p>
          </table:table-cell>
          <table:table-cell office:value-type="float" office:value="1115700" table:style-name="ce40">
            <text:p>1 115 7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397</text:p>
          </table:table-cell>
          <table:table-cell office:value-type="float" office:value="2233300" table:style-name="ce40">
            <text:p>2 233 3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4156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196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220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22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225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376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588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590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80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15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2:705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7:88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0853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4695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2481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958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847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0855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2929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085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2928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1836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6:36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6:28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4:000004:415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CA6802592ED79F0159A06BB61F21287A7B19E3C51C7C4CE74D8C95DCF083DC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26T20:46:05Z</dc:date>
    <meta:print-date>2020-11-16T23:29:28Z</meta:print-date>
  </office:meta>
</office:document-meta>
</file>