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0])&gt;1;NOT(ISBLANK([.C40]))))" style:apply-style-name="cf145" style:base-cell-address="Акт.C40"/>
      <style:map style:condition="of:is-true-formula(AND(COUNTIF([.$C:.$C]; [.C40])&gt;1;NOT(ISBLANK([.C40]))))" style:apply-style-name="cf145" style:base-cell-address="Акт.C4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1])&gt;1;NOT(ISBLANK([.C41]))))" style:apply-style-name="cf145" style:base-cell-address="Акт.C41"/>
      <style:map style:condition="of:is-true-formula(AND(COUNTIF([.$C:.$C]; [.C41])&gt;1;NOT(ISBLANK([.C41]))))" style:apply-style-name="cf145" style:base-cell-address="Акт.C4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9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0:295</text:p>
          </table:table-cell>
          <table:table-cell office:value-type="float" office:value="265633.2" table:style-name="ce40">
            <text:p>265 633,2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1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8:1355</text:p>
          </table:table-cell>
          <table:table-cell office:value-type="float" office:value="112120.8" table:style-name="ce40">
            <text:p>112 120,8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1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7:12630</text:p>
          </table:table-cell>
          <table:table-cell office:value-type="float" office:value="42831.26" table:style-name="ce40">
            <text:p>42 831,26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1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8:15091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1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101:605</text:p>
          </table:table-cell>
          <table:table-cell office:value-type="float" office:value="36948.449999999997" table:style-name="ce40">
            <text:p>36 948,45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1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1:11001</text:p>
          </table:table-cell>
          <table:table-cell office:value-type="float" office:value="2034816" table:style-name="ce40">
            <text:p>2 034 816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1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8:4451</text:p>
          </table:table-cell>
          <table:table-cell office:value-type="float" office:value="720310" table:style-name="ce40">
            <text:p>720 31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1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72:873</text:p>
          </table:table-cell>
          <table:table-cell office:value-type="float" office:value="560213.30000000005" table:style-name="ce40">
            <text:p>560 213,3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1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74:251</text:p>
          </table:table-cell>
          <table:table-cell office:value-type="float" office:value="614070.72" table:style-name="ce40">
            <text:p>614 070,72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1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101:134</text:p>
          </table:table-cell>
          <table:table-cell office:value-type="float" office:value="464645" table:style-name="ce40">
            <text:p>464 645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1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2:2386</text:p>
          </table:table-cell>
          <table:table-cell office:value-type="float" office:value="780012.8" table:style-name="ce40">
            <text:p>780 012,8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1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6:6047</text:p>
          </table:table-cell>
          <table:table-cell office:value-type="float" office:value="505535.25" table:style-name="ce40">
            <text:p>505 535,25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1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4:1422</text:p>
          </table:table-cell>
          <table:table-cell office:value-type="float" office:value="656461.4" table:style-name="ce40">
            <text:p>656 461,4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15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9:992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7:307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97:6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7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2:3847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9:1788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4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1:674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3:3784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5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F51694D30424DDF90A0305FD997D74C922575EB0960ECE3A8DBFF0BD46B59E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Ольга Викторовна Бугрова</meta:initial-creator>
    <dc:creator>Матвеева Елена Сулеймановна</dc:creator>
    <meta:creation-date>2020-08-28T10:47:12Z</meta:creation-date>
    <dc:date>2024-04-26T20:47:44Z</dc:date>
    <meta:print-date>2020-11-16T23:29:28Z</meta:print-date>
  </office:meta>
</office:document-meta>
</file>