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5" style:base-cell-address="Акт.C84"/>
      <style:map style:condition="of:is-true-formula(AND(COUNTIF([.$C:.$C]; [.C84])&gt;1;NOT(ISBLANK([.C84]))))" style:apply-style-name="cf145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5" style:base-cell-address="Акт.C85"/>
      <style:map style:condition="of:is-true-formula(AND(COUNTIF([.$C:.$C]; [.C85])&gt;1;NOT(ISBLANK([.C85]))))" style:apply-style-name="cf145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9:422</text:p>
          </table:table-cell>
          <table:table-cell office:value-type="float" office:value="1945500" table:style-name="ce40">
            <text:p>1 945 500,00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697</text:p>
          </table:table-cell>
          <table:table-cell office:value-type="float" office:value="7042000" table:style-name="ce40">
            <text:p>7 042 000,00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539</text:p>
          </table:table-cell>
          <table:table-cell office:value-type="float" office:value="5756700" table:style-name="ce40">
            <text:p>5 756 700,00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4:689</text:p>
          </table:table-cell>
          <table:table-cell office:value-type="float" office:value="2924300" table:style-name="ce40">
            <text:p>2 924 300,00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697</text:p>
          </table:table-cell>
          <table:table-cell office:value-type="float" office:value="1077700" table:style-name="ce40">
            <text:p>1 077 700,00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870</text:p>
          </table:table-cell>
          <table:table-cell office:value-type="float" office:value="2712100" table:style-name="ce40">
            <text:p>2 712 100,00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072</text:p>
          </table:table-cell>
          <table:table-cell office:value-type="float" office:value="1593400" table:style-name="ce40">
            <text:p>1 593 400,00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315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316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317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318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319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320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321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322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323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324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3327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3328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332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3334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335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339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3344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3346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3347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3348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3350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3351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3353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3354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3:3355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3:3356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3:3357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3365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3378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3379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3:3406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3:3420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3:3421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3:3458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3:3459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3:3483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3502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3:3504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3696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3830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3918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3919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157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193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194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208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215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230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627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628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27:217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3:3310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1:1206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4155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2763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2244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9665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D0B9BC4F59934FF9353744F5C38072E630F9DD41355F77BF019112D9310465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26T20:42:07Z</dc:date>
    <meta:print-date>2020-11-16T23:29:28Z</meta:print-date>
  </office:meta>
</office:document-meta>
</file>