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7])&gt;1;NOT(ISBLANK([.C57]))))" style:apply-style-name="cf145" style:base-cell-address="Акт.C57"/>
      <style:map style:condition="of:is-true-formula(AND(COUNTIF([.$C:.$C]; [.C57])&gt;1;NOT(ISBLANK([.C57]))))" style:apply-style-name="cf145" style:base-cell-address="Акт.C5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8])&gt;1;NOT(ISBLANK([.C58]))))" style:apply-style-name="cf145" style:base-cell-address="Акт.C58"/>
      <style:map style:condition="of:is-true-formula(AND(COUNTIF([.$C:.$C]; [.C58])&gt;1;NOT(ISBLANK([.C58]))))" style:apply-style-name="cf145" style:base-cell-address="Акт.C5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92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3:1714</text:p>
          </table:table-cell>
          <table:table-cell office:value-type="float" office:value="2095600.23" table:style-name="ce40">
            <text:p>2 095 600,23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3:1719</text:p>
          </table:table-cell>
          <table:table-cell office:value-type="float" office:value="26697.33" table:style-name="ce40">
            <text:p>26 697,33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8:312</text:p>
          </table:table-cell>
          <table:table-cell office:value-type="float" office:value="26694.66" table:style-name="ce40">
            <text:p>26 694,66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7:1816</text:p>
          </table:table-cell>
          <table:table-cell office:value-type="float" office:value="172858.01" table:style-name="ce40">
            <text:p>172 858,01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1152</text:p>
          </table:table-cell>
          <table:table-cell office:value-type="float" office:value="235549.02" table:style-name="ce40">
            <text:p>235 549,02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93:557</text:p>
          </table:table-cell>
          <table:table-cell office:value-type="float" office:value="57291.34" table:style-name="ce40">
            <text:p>57 291,34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3:3277</text:p>
          </table:table-cell>
          <table:table-cell office:value-type="float" office:value="12108730.5" table:style-name="ce40">
            <text:p>12 108 730,50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3960</text:p>
          </table:table-cell>
          <table:table-cell office:value-type="float" office:value="33878.25" table:style-name="ce40">
            <text:p>33 878,25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1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3:0010101:181</text:p>
          </table:table-cell>
          <table:table-cell office:value-type="float" office:value="25393.65" table:style-name="ce40">
            <text:p>25 393,65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9:7570</text:p>
          </table:table-cell>
          <table:table-cell office:value-type="float" office:value="1437880" table:style-name="ce40">
            <text:p>1 437 880,00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8:15090</text:p>
          </table:table-cell>
          <table:table-cell office:value-type="float" office:value="31015.74" table:style-name="ce40">
            <text:p>31 015,74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1364</text:p>
          </table:table-cell>
          <table:table-cell office:value-type="float" office:value="1228003.92" table:style-name="ce40">
            <text:p>1 228 003,92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2:2540</text:p>
          </table:table-cell>
          <table:table-cell office:value-type="float" office:value="260610.24" table:style-name="ce40">
            <text:p>260 610,24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1:1273</text:p>
          </table:table-cell>
          <table:table-cell office:value-type="float" office:value="1218810" table:style-name="ce40">
            <text:p>1 218 810,00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22:255</text:p>
          </table:table-cell>
          <table:table-cell office:value-type="float" office:value="1189809.49" table:style-name="ce40">
            <text:p>1 189 809,49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07:173</text:p>
          </table:table-cell>
          <table:table-cell office:value-type="float" office:value="257518.66" table:style-name="ce40">
            <text:p>257 518,66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10109:797</text:p>
          </table:table-cell>
          <table:table-cell office:value-type="float" office:value="6943.2" table:style-name="ce40">
            <text:p>6 943,20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1:12335</text:p>
          </table:table-cell>
          <table:table-cell office:value-type="float" office:value="263988.26" table:style-name="ce40">
            <text:p>263 988,26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1:3639</text:p>
          </table:table-cell>
          <table:table-cell office:value-type="float" office:value="2074023.16" table:style-name="ce40">
            <text:p>2 074 023,16</text:p>
          </table:table-cell>
          <table:table-cell office:value-type="string" table:style-name="ce13">
            <text:p>16.04.2024</text:p>
          </table:table-cell>
          <table:table-cell office:value-type="string" table:style-name="ce14">
            <text:p>12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199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512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5:201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255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265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4:770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1560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5:313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4:0010104:1728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1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103:631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2559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30:437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103:277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4:972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2:3729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103:432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71:1735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9:29</text:p>
          </table:table-cell>
          <table:table-cell office:value-type="string" table:number-columns-spanned="2" table:number-rows-spanned="1" table:style-name="ce43">
            <text:p>16.04.2024</text:p>
          </table:table-cell>
          <table:covered-table-cell/>
          <table:table-cell office:value-type="string" table:style-name="ce17">
            <text:p>12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6AC0E0BCDB22A0089DBFC6C247DD31AE3600A8456FFC0833A8B827F498FEF00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Душеков Андрей Владимирович</dc:creator>
    <meta:creation-date>2020-08-28T10:47:12Z</meta:creation-date>
    <dc:date>2024-04-26T21:08:45Z</dc:date>
    <meta:print-date>2020-11-16T23:29:28Z</meta:print-date>
  </office:meta>
</office:document-meta>
</file>