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5" style:base-cell-address="Акт.C85"/>
      <style:map style:condition="of:is-true-formula(AND(COUNTIF([.$C:.$C]; [.C85])&gt;1;NOT(ISBLANK([.C85]))))" style:apply-style-name="cf145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5" style:base-cell-address="Акт.C86"/>
      <style:map style:condition="of:is-true-formula(AND(COUNTIF([.$C:.$C]; [.C86])&gt;1;NOT(ISBLANK([.C86]))))" style:apply-style-name="cf145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415</text:p>
          </table:table-cell>
          <table:table-cell office:value-type="float" office:value="522100" table:style-name="ce40">
            <text:p>522 1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5:642</text:p>
          </table:table-cell>
          <table:table-cell office:value-type="float" office:value="1594400" table:style-name="ce40">
            <text:p>1 594 4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5:593</text:p>
          </table:table-cell>
          <table:table-cell office:value-type="float" office:value="3725700" table:style-name="ce40">
            <text:p>3 725 7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2:328</text:p>
          </table:table-cell>
          <table:table-cell office:value-type="float" office:value="14011400" table:style-name="ce40">
            <text:p>14 011 4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8274</text:p>
          </table:table-cell>
          <table:table-cell office:value-type="float" office:value="10449300" table:style-name="ce40">
            <text:p>10 449 3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089</text:p>
          </table:table-cell>
          <table:table-cell office:value-type="float" office:value="1825100" table:style-name="ce40">
            <text:p>1 825 1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087</text:p>
          </table:table-cell>
          <table:table-cell office:value-type="float" office:value="1834300" table:style-name="ce40">
            <text:p>1 834 3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088</text:p>
          </table:table-cell>
          <table:table-cell office:value-type="float" office:value="1751700" table:style-name="ce40">
            <text:p>1 751 70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06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069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158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218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219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22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24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24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39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41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70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746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17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24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29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32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35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464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405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4108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4205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4619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459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4624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4744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477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478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479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8:479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8:480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9:606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0:78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8:447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7:119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00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0:75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0:26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82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4:43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4:43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7:119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7:327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000000:204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14028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000000:2006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2019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2004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2005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115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000000:110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000000:200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000000:2018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000000:201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842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2:1356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8:334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2:229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B4F83D13347A3E32FB8F9A69AC429F30110CE1F73CFA3C5BE14B5A0E6128E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23T21:21:58Z</dc:date>
    <meta:print-date>2020-11-16T23:29:28Z</meta:print-date>
  </office:meta>
</office:document-meta>
</file>