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5" style:base-cell-address="Акт.C69"/>
      <style:map style:condition="of:is-true-formula(AND(COUNTIF([.$C:.$C]; [.C69])&gt;1;NOT(ISBLANK([.C69]))))" style:apply-style-name="cf145" style:base-cell-address="Акт.C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9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903</text:p>
          </table:table-cell>
          <table:table-cell office:value-type="float" office:value="169440.9" table:style-name="ce40">
            <text:p>169 440,9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2:341</text:p>
          </table:table-cell>
          <table:table-cell office:value-type="float" office:value="3136050" table:style-name="ce40">
            <text:p>3 136 050,0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508</text:p>
          </table:table-cell>
          <table:table-cell office:value-type="float" office:value="272534.08" table:style-name="ce40">
            <text:p>272 534,08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9:1057</text:p>
          </table:table-cell>
          <table:table-cell office:value-type="float" office:value="619991.19999999995" table:style-name="ce40">
            <text:p>619 991,2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8:4837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5:313</text:p>
          </table:table-cell>
          <table:table-cell office:value-type="float" office:value="16941966.129999999" table:style-name="ce40">
            <text:p>16 941 966,13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3277</text:p>
          </table:table-cell>
          <table:table-cell office:value-type="float" office:value="2313123.8399999999" table:style-name="ce40">
            <text:p>2 313 123,84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1058</text:p>
          </table:table-cell>
          <table:table-cell office:value-type="float" office:value="622770.12" table:style-name="ce40">
            <text:p>622 770,12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1052</text:p>
          </table:table-cell>
          <table:table-cell office:value-type="float" office:value="725904.96" table:style-name="ce40">
            <text:p>725 904,96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9:2218</text:p>
          </table:table-cell>
          <table:table-cell office:value-type="float" office:value="710906.85" table:style-name="ce40">
            <text:p>710 906,85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9:2197</text:p>
          </table:table-cell>
          <table:table-cell office:value-type="float" office:value="1379995.65" table:style-name="ce40">
            <text:p>1 379 995,65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7:1408</text:p>
          </table:table-cell>
          <table:table-cell office:value-type="float" office:value="568110.57999999996" table:style-name="ce40">
            <text:p>568 110,58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817</text:p>
          </table:table-cell>
          <table:table-cell office:value-type="float" office:value="152567.35999999999" table:style-name="ce40">
            <text:p>152 567,36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439</text:p>
          </table:table-cell>
          <table:table-cell office:value-type="float" office:value="158746.51" table:style-name="ce40">
            <text:p>158 746,51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20:474</text:p>
          </table:table-cell>
          <table:table-cell office:value-type="float" office:value="10353.68" table:style-name="ce40">
            <text:p>10 353,68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0:793</text:p>
          </table:table-cell>
          <table:table-cell office:value-type="float" office:value="1086811.6000000001" table:style-name="ce40">
            <text:p>1 086 811,6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637</text:p>
          </table:table-cell>
          <table:table-cell office:value-type="float" office:value="355871.18" table:style-name="ce40">
            <text:p>355 871,18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0:792</text:p>
          </table:table-cell>
          <table:table-cell office:value-type="float" office:value="1422710.9" table:style-name="ce40">
            <text:p>1 422 710,9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224</text:p>
          </table:table-cell>
          <table:table-cell office:value-type="float" office:value="1537042.62" table:style-name="ce40">
            <text:p>1 537 042,62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5</text:p>
          </table:table-cell>
          <table:table-cell office:value-type="float" office:value="1007288.8" table:style-name="ce40">
            <text:p>1 007 288,8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6260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629</text:p>
          </table:table-cell>
          <table:table-cell office:value-type="float" office:value="74777.460000000006" table:style-name="ce40">
            <text:p>74 777,46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0:2071</text:p>
          </table:table-cell>
          <table:table-cell office:value-type="float" office:value="37288.699999999997" table:style-name="ce40">
            <text:p>37 288,7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00000:2357</text:p>
          </table:table-cell>
          <table:table-cell office:value-type="float" office:value="74777.460000000006" table:style-name="ce40">
            <text:p>74 777,46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0:0000000:3</text:p>
          </table:table-cell>
          <table:table-cell office:value-type="float" office:value="1976369390.9000001" table:style-name="ce40">
            <text:p>1 976 369 390,90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9:1779</text:p>
          </table:table-cell>
          <table:table-cell office:value-type="float" office:value="14167.84" table:style-name="ce40">
            <text:p>14 167,84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0:1572</text:p>
          </table:table-cell>
          <table:table-cell office:value-type="float" office:value="4929383.46" table:style-name="ce40">
            <text:p>4 929 383,46</text:p>
          </table:table-cell>
          <table:table-cell office:value-type="string" table:style-name="ce13">
            <text:p>12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298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910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1603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1703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1553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2620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1612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1554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1775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0:755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4:991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1:270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1:1237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103:9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7:1782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0219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5:491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1681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000000:1637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0:3915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0:3914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00000:2077</text:p>
          </table:table-cell>
          <table:table-cell office:value-type="string" table:number-columns-spanned="2" table:number-rows-spanned="1" table:style-name="ce43">
            <text:p>12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C28991B6776CA11B9209B1205060759E7D18F0398BDAAB8E628E742A1BAC8F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Ванькова Оксана Сергеевна</dc:creator>
    <meta:creation-date>2020-08-28T10:47:12Z</meta:creation-date>
    <dc:date>2024-04-23T21:19:19Z</dc:date>
    <meta:print-date>2020-11-16T23:29:28Z</meta:print-date>
  </office:meta>
</office:document-meta>
</file>