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4])&gt;1;NOT(ISBLANK([.C184]))))" style:apply-style-name="cf145" style:base-cell-address="Акт.C184"/>
      <style:map style:condition="of:is-true-formula(AND(COUNTIF([.$C:.$C]; [.C184])&gt;1;NOT(ISBLANK([.C184]))))" style:apply-style-name="cf145" style:base-cell-address="Акт.C1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5])&gt;1;NOT(ISBLANK([.C185]))))" style:apply-style-name="cf145" style:base-cell-address="Акт.C185"/>
      <style:map style:condition="of:is-true-formula(AND(COUNTIF([.$C:.$C]; [.C185])&gt;1;NOT(ISBLANK([.C185]))))" style:apply-style-name="cf145" style:base-cell-address="Акт.C1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" table:style-name="ce10">
            <text:p>1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557</text:p>
          </table:table-cell>
          <table:table-cell office:value-type="float" office:value="559400" table:style-name="ce40">
            <text:p>559 4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556</text:p>
          </table:table-cell>
          <table:table-cell office:value-type="float" office:value="570700" table:style-name="ce40">
            <text:p>570 7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0:1113</text:p>
          </table:table-cell>
          <table:table-cell office:value-type="float" office:value="1971400" table:style-name="ce40">
            <text:p>1 971 4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558</text:p>
          </table:table-cell>
          <table:table-cell office:value-type="float" office:value="769800" table:style-name="ce40">
            <text:p>769 8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526</text:p>
          </table:table-cell>
          <table:table-cell office:value-type="float" office:value="9898700" table:style-name="ce40">
            <text:p>9 898 7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559</text:p>
          </table:table-cell>
          <table:table-cell office:value-type="float" office:value="579500" table:style-name="ce40">
            <text:p>579 5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084</text:p>
          </table:table-cell>
          <table:table-cell office:value-type="float" office:value="1036900" table:style-name="ce40">
            <text:p>1 036 9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308</text:p>
          </table:table-cell>
          <table:table-cell office:value-type="float" office:value="1208200" table:style-name="ce40">
            <text:p>1 208 2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4:1259</text:p>
          </table:table-cell>
          <table:table-cell office:value-type="float" office:value="424700" table:style-name="ce40">
            <text:p>424 7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309</text:p>
          </table:table-cell>
          <table:table-cell office:value-type="float" office:value="1336900" table:style-name="ce40">
            <text:p>1 336 9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567</text:p>
          </table:table-cell>
          <table:table-cell office:value-type="float" office:value="910800" table:style-name="ce40">
            <text:p>910 8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563</text:p>
          </table:table-cell>
          <table:table-cell office:value-type="float" office:value="406000" table:style-name="ce40">
            <text:p>406 0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562</text:p>
          </table:table-cell>
          <table:table-cell office:value-type="float" office:value="951400" table:style-name="ce40">
            <text:p>951 4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560</text:p>
          </table:table-cell>
          <table:table-cell office:value-type="float" office:value="556800" table:style-name="ce40">
            <text:p>556 8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566</text:p>
          </table:table-cell>
          <table:table-cell office:value-type="float" office:value="501300" table:style-name="ce40">
            <text:p>501 3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561</text:p>
          </table:table-cell>
          <table:table-cell office:value-type="float" office:value="563200" table:style-name="ce40">
            <text:p>563 2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564</text:p>
          </table:table-cell>
          <table:table-cell office:value-type="float" office:value="657300" table:style-name="ce40">
            <text:p>657 3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085</text:p>
          </table:table-cell>
          <table:table-cell office:value-type="float" office:value="950900" table:style-name="ce40">
            <text:p>950 9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565</text:p>
          </table:table-cell>
          <table:table-cell office:value-type="float" office:value="1000100" table:style-name="ce40">
            <text:p>1 000 1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1260</text:p>
          </table:table-cell>
          <table:table-cell office:value-type="float" office:value="412500" table:style-name="ce40">
            <text:p>412 5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7569</text:p>
          </table:table-cell>
          <table:table-cell office:value-type="float" office:value="528700" table:style-name="ce40">
            <text:p>528 7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568</text:p>
          </table:table-cell>
          <table:table-cell office:value-type="float" office:value="431200" table:style-name="ce40">
            <text:p>431 2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865</text:p>
          </table:table-cell>
          <table:table-cell office:value-type="float" office:value="208145100" table:style-name="ce40">
            <text:p>208 145 1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5353</text:p>
          </table:table-cell>
          <table:table-cell office:value-type="float" office:value="7726500" table:style-name="ce40">
            <text:p>7 726 5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4346</text:p>
          </table:table-cell>
          <table:table-cell office:value-type="float" office:value="5785300" table:style-name="ce40">
            <text:p>5 785 300,00</text:p>
          </table:table-cell>
          <table:table-cell office:value-type="string" table:style-name="ce13">
            <text:p>11.04.2024</text:p>
          </table:table-cell>
          <table:table-cell office:value-type="string" table:style-name="ce14">
            <text:p>10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112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14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14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15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15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2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87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93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93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95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97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200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07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07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07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08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18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20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256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256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257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258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283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283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283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284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284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284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285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285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28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2:224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81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104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2:5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6:3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212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75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99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12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2:33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2:118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130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345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345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345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345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346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34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346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346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346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346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346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346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346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346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347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347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347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347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347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347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347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347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347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347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348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348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348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348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348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348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348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348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348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348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349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349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349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349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349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349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349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349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349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349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350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350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350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350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350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350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350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350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350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350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351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351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351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351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351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351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351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351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351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351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352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352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352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352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352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35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352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352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3528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352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353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353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353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353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9607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126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126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126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126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6:61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6:612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3:296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09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2:1581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9:1484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6:134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2129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4825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6:1233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213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5566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9:1421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15110</text:p>
          </table:table-cell>
          <table:table-cell office:value-type="string" table:number-columns-spanned="2" table:number-rows-spanned="1" table:style-name="ce43">
            <text:p>11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6F839D642713ADD850C8100371F8D921C05D5C16D62378FEF71FB681EFC598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22T21:25:34Z</dc:date>
    <meta:print-date>2020-11-16T23:29:28Z</meta:print-date>
  </office:meta>
</office:document-meta>
</file>