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5])&gt;1;NOT(ISBLANK([.C415]))))" style:apply-style-name="cf145" style:base-cell-address="Акт.C415"/>
      <style:map style:condition="of:is-true-formula(AND(COUNTIF([.$C:.$C]; [.C415])&gt;1;NOT(ISBLANK([.C415]))))" style:apply-style-name="cf145" style:base-cell-address="Акт.C41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6])&gt;1;NOT(ISBLANK([.C416]))))" style:apply-style-name="cf145" style:base-cell-address="Акт.C416"/>
      <style:map style:condition="of:is-true-formula(AND(COUNTIF([.$C:.$C]; [.C416])&gt;1;NOT(ISBLANK([.C416]))))" style:apply-style-name="cf145" style:base-cell-address="Акт.C41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8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5" table:style-name="ce10">
            <text:p>36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250</text:p>
          </table:table-cell>
          <table:table-cell office:value-type="float" office:value="227375" table:style-name="ce40">
            <text:p>227 375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45</text:p>
          </table:table-cell>
          <table:table-cell office:value-type="float" office:value="157592.32000000001" table:style-name="ce40">
            <text:p>157 592,32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7:126</text:p>
          </table:table-cell>
          <table:table-cell office:value-type="float" office:value="166247.25" table:style-name="ce40">
            <text:p>166 247,25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144</text:p>
          </table:table-cell>
          <table:table-cell office:value-type="float" office:value="171126.68" table:style-name="ce40">
            <text:p>171 126,68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605</text:p>
          </table:table-cell>
          <table:table-cell office:value-type="float" office:value="165646.79999999999" table:style-name="ce40">
            <text:p>165 646,8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992</text:p>
          </table:table-cell>
          <table:table-cell office:value-type="float" office:value="102681.25" table:style-name="ce40">
            <text:p>102 681,25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259</text:p>
          </table:table-cell>
          <table:table-cell office:value-type="float" office:value="2634417.2799999998" table:style-name="ce40">
            <text:p>2 634 417,28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2:178</text:p>
          </table:table-cell>
          <table:table-cell office:value-type="float" office:value="13607078.800000001" table:style-name="ce40">
            <text:p>13 607 078,8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4:974</text:p>
          </table:table-cell>
          <table:table-cell office:value-type="float" office:value="118127.3" table:style-name="ce40">
            <text:p>118 127,3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9:2205</text:p>
          </table:table-cell>
          <table:table-cell office:value-type="float" office:value="2329636.4" table:style-name="ce40">
            <text:p>2 329 636,4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1:40</text:p>
          </table:table-cell>
          <table:table-cell office:value-type="float" office:value="929290" table:style-name="ce40">
            <text:p>929 29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4:292</text:p>
          </table:table-cell>
          <table:table-cell office:value-type="float" office:value="74776.95" table:style-name="ce40">
            <text:p>74 776,95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4:293</text:p>
          </table:table-cell>
          <table:table-cell office:value-type="float" office:value="54692" table:style-name="ce40">
            <text:p>54 692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527</text:p>
          </table:table-cell>
          <table:table-cell office:value-type="float" office:value="7026160.75" table:style-name="ce40">
            <text:p>7 026 160,75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6:1103</text:p>
          </table:table-cell>
          <table:table-cell office:value-type="float" office:value="820854.86" table:style-name="ce40">
            <text:p>820 854,86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628</text:p>
          </table:table-cell>
          <table:table-cell office:value-type="float" office:value="46134.55" table:style-name="ce40">
            <text:p>46 134,55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9:375</text:p>
          </table:table-cell>
          <table:table-cell office:value-type="float" office:value="34383.730000000003" table:style-name="ce40">
            <text:p>34 383,73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4:291</text:p>
          </table:table-cell>
          <table:table-cell office:value-type="float" office:value="132398.5" table:style-name="ce40">
            <text:p>132 398,5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1:109</text:p>
          </table:table-cell>
          <table:table-cell office:value-type="float" office:value="269062.92" table:style-name="ce40">
            <text:p>269 062,92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0:658</text:p>
          </table:table-cell>
          <table:table-cell office:value-type="float" office:value="153865.79999999999" table:style-name="ce40">
            <text:p>153 865,8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9123</text:p>
          </table:table-cell>
          <table:table-cell office:value-type="float" office:value="6892869.6399999997" table:style-name="ce40">
            <text:p>6 892 869,64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33</text:p>
          </table:table-cell>
          <table:table-cell office:value-type="float" office:value="339976" table:style-name="ce40">
            <text:p>339 976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9071</text:p>
          </table:table-cell>
          <table:table-cell office:value-type="float" office:value="43524.03" table:style-name="ce40">
            <text:p>43 524,03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4:1696</text:p>
          </table:table-cell>
          <table:table-cell office:value-type="float" office:value="33448.5" table:style-name="ce40">
            <text:p>33 448,5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2:612</text:p>
          </table:table-cell>
          <table:table-cell office:value-type="float" office:value="482969.34" table:style-name="ce40">
            <text:p>482 969,34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9:2312</text:p>
          </table:table-cell>
          <table:table-cell office:value-type="float" office:value="9503.14" table:style-name="ce40">
            <text:p>9 503,14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2:000000:366</text:p>
          </table:table-cell>
          <table:table-cell office:value-type="float" office:value="244726.9" table:style-name="ce40">
            <text:p>244 726,9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1:000004:279</text:p>
          </table:table-cell>
          <table:table-cell office:value-type="float" office:value="145962.35999999999" table:style-name="ce40">
            <text:p>145 962,36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01:2557</text:p>
          </table:table-cell>
          <table:table-cell office:value-type="float" office:value="17593.240000000002" table:style-name="ce40">
            <text:p>17 593,24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14:680</text:p>
          </table:table-cell>
          <table:table-cell office:value-type="float" office:value="840600" table:style-name="ce40">
            <text:p>840 6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94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09:36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14:6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1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121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260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0:5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112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4:36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4:59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7:68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11:2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7:74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5:46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4:37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05:23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12:105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08:77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08:14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2:60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2:60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12:103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08:79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9:35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4:36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10:42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4:11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03:44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14:63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09:35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06:52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04:60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05:11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05:47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07:63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06:74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06:47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10:9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04:63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08:77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2:000007:12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05:50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06:15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2:000008:76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2:000005:50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05:25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06:7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06:53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2:000010:42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12:103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2:000009:37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09:34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02:61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14:64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05:47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07:13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04:58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2:000002:60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10:45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2:000008:79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2:000004:59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07:74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07:3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06:33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2:000004:59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2:000007:40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2:000008:84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2:000009: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2:000012:103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2:000007:9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2:000008:79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2:000006:74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04:58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2:000008:76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2:000011:2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11:1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2:000007:30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2:000007:63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2:000008:78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2:000003:36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2:000007:12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2:000011: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2:000003:6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2:000008:78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2:000008:84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2:000008:78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2:000008:78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2:000007:65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2:000009:35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2:000008:80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2:000008:79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2:000004:34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2:000005:47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2:000012:104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2:000009:9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2:000006:79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2:000005:25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2:000004:57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2:000008:52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2:000004:58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2:000007:67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2:000004:59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2:000006:80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2:000009:37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2:000009:5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2:000012:106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2:000011:25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2:000007:43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2:000005:50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2:000005:45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2:000006:53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2:000004:2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2:000006:80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2:000002:60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2:000004:58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2:000005:50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2:000007:13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2:000005:22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2:000011:25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2:000014:64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2:000007:75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2:000004:3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2:000012:101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2:000006:72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2:000003:6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2:000008:78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2:000008:78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2:000008:76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2:000005:50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2:000008:79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2:000006:75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2:000005:26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2:000007:68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2:000004:59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2:000004:60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2:000009:9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2:000006:75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2:000006:6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2:000004:59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2:000010:45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2:000007:68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2:000012:103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2:000012:106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2:000012:1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2:000006:75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2:000010:41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2:000011: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2:000006:80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2:000009:35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2:000008:78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2:000008:74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2:000010:41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2:000011: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82:02:000010:47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82:02:000007:66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2:000004:58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2:000005:4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2:000009:9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2:000004:32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2:000008:77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2:000009:37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2:000008:76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2:000014:64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2:000008:77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2:000008:47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2:000005:46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82:02:000014:65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82:02:000008:77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82:02:000009: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82:02:000008:81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82:02:000006:76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2:000010:43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2:000011:1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2:000008:52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2:000012:104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2:000007:12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2:000006:8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2:000006:73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2:000004:59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2:000006:77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2:000012:103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2:000010:48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2:000012:103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2:000006:49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82:02:000008:76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2:000012:103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2:000012:103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2:000006:7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2:000012:106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82:02:000012:103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82:02:000005:22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82:02:000012:103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82:02:000007:65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82:02:000006:75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82:02:000005:47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82:02:000004:9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82:02:000003:14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82:02:000010:1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82:02:000011:26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94:29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4:0010105:161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62:32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82:01:000002:76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82:01:000002:77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82:01:000002:77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82:01:000002:79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82:01:000001:7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82:01:000002:77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82:01:000001:7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82:01:000002:73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82:01:000001:252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82:01:000002:77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82:01:000002:73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82:02:000000:32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82:01:000001:253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82:01:000001:253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82:01:000001:255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82:01:000002:74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82:01:000001:254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82:01:000002:78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1:000002:74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82:01:000002:78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82:02:000000:32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82:02:000000:6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82:02:000000:32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82:01:000002:76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82:02:000000:9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82:01:000002:75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82:01:000002:73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82:01:000002:79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82:02:000000:9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82:01:000002:72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82:02:000000:35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82:01:000001:6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82:02:000001:30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82:01:000002:75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82:01:000002:76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82:01:000002:72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82:02:000000:36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82:01:000002:79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82:01:000001:255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82:01:000002:75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82:02:000000:9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82:01:000002:77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82:02:000000:32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82:01:000002:78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82:01:000001:252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82:02:000000:11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82:01:000002:78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82:02:000000:35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82:01:000002:76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82:01:000001:250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82:01:000001:254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82:02:000000:9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82:01:000001:1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82:01:000002:78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82:01:000001: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82:01:000006:39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82:02:000000:32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82:01:000001:254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82:02:000002: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82:01:000001:32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82:01:000002:72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82:01:000002:75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82:01:000002:79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82:01:000001:256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82:01:000001:251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82:01:000001:251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82:01:000002:73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82:01:000001:4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82:01:000001:254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82:01:000002:76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82:01:000002:73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82:01:000001:252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82:01:000001:251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82:01:000001:256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82:01:000002:1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82:02:000002:34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82:01:000002:78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82:01:000001:254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82:01:000002:77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82:01:000002:76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82:02:000000:32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82:01:000002:80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82:01:000002:78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82:02:000002:60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82:01:000002:79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82:01:000001:255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82:02:000002:34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82:02:000000:33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82:02:000000:33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82:01:000001:252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82:01:000002:73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82:01:000019:20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82:02:000002:59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82:01:000001:6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82:01:000002:79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82:01:000001:254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82:01:000002:75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82:01:000001:252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82:01:000002:73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82:01:000001:252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82:01:000001:253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82:01:000002:74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82:01:000001:253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82:01:000002:80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82:01:000001:254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82:01:000002:74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82:01:000001:253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82:01:000001:250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82:01:000001:255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82:01:000001:255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82:01:000002:76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82:01:000002:79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82:01:000001:252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82:01:000006:12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82:01:000002:76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82:01:000001:254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82:02:000000:31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82:01:000002:73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82:01:000001:254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82:02:000002:59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82:01:000001:250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82:01:000002:77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82:01:000002:78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82:01:000001:253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82:01:000002:79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82:02:000000:6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82:01:000002:77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82:01:000001:251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82:01:000002:79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82:02:000000:9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82:01:000001:255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82:01:000001:252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82:02:000000:36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82:01:000005:58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82:01:000002:80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82:01:000002:78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82:01:000001:251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82:01:000001:255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82:01:000001:255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82:01:000001:251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82:01:000001:251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82:01:000002:72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82:02:000000:35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82:01:000001:252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82:02:000000:36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82:01:000001:6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82:01:000002:74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82:01:000002:79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82:02:000000:8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82:01:000001:254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82:01:000001:251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82:01:000001:253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82:01:000001:253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82:01:000005:58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82:01:000002:78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82:01:000002:73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82:01:000002:76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82:01:000001:34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82:01:000002:69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82:02:000010:41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82:02:000014:65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82:02:000009:37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82:02:000000:36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077E5F8D406EB221A6698F8A381F4D2F7F06ABAE254ADEF10B58220E763EBD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4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22T21:49:27Z</dc:date>
    <meta:print-date>2020-11-16T23:29:28Z</meta:print-date>
  </office:meta>
</office:document-meta>
</file>