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2])&gt;1;NOT(ISBLANK([.C32]))))" style:apply-style-name="cf145" style:base-cell-address="Акт.C32"/>
      <style:map style:condition="of:is-true-formula(AND(COUNTIF([.$C:.$C]; [.C32])&gt;1;NOT(ISBLANK([.C32]))))" style:apply-style-name="cf145" style:base-cell-address="Акт.C3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3])&gt;1;NOT(ISBLANK([.C33]))))" style:apply-style-name="cf145" style:base-cell-address="Акт.C33"/>
      <style:map style:condition="of:is-true-formula(AND(COUNTIF([.$C:.$C]; [.C33])&gt;1;NOT(ISBLANK([.C33]))))" style:apply-style-name="cf145" style:base-cell-address="Акт.C3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187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2.04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" table:style-name="ce10">
            <text:p>1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1:2080</text:p>
          </table:table-cell>
          <table:table-cell office:value-type="float" office:value="838200.6" table:style-name="ce40">
            <text:p>838 200,60</text:p>
          </table:table-cell>
          <table:table-cell office:value-type="string" table:style-name="ce13">
            <text:p>19.04.2024</text:p>
          </table:table-cell>
          <table:table-cell office:value-type="string" table:style-name="ce14">
            <text:p>18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1:2081</text:p>
          </table:table-cell>
          <table:table-cell office:value-type="float" office:value="64838.64" table:style-name="ce40">
            <text:p>64 838,64</text:p>
          </table:table-cell>
          <table:table-cell office:value-type="string" table:style-name="ce13">
            <text:p>19.04.2024</text:p>
          </table:table-cell>
          <table:table-cell office:value-type="string" table:style-name="ce14">
            <text:p>18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1:2082</text:p>
          </table:table-cell>
          <table:table-cell office:value-type="float" office:value="47264" table:style-name="ce40">
            <text:p>47 264,00</text:p>
          </table:table-cell>
          <table:table-cell office:value-type="string" table:style-name="ce13">
            <text:p>19.04.2024</text:p>
          </table:table-cell>
          <table:table-cell office:value-type="string" table:style-name="ce14">
            <text:p>18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1:2083</text:p>
          </table:table-cell>
          <table:table-cell office:value-type="float" office:value="160112.9" table:style-name="ce40">
            <text:p>160 112,90</text:p>
          </table:table-cell>
          <table:table-cell office:value-type="string" table:style-name="ce13">
            <text:p>19.04.2024</text:p>
          </table:table-cell>
          <table:table-cell office:value-type="string" table:style-name="ce14">
            <text:p>18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21:2084</text:p>
          </table:table-cell>
          <table:table-cell office:value-type="float" office:value="1432085.5" table:style-name="ce40">
            <text:p>1 432 085,50</text:p>
          </table:table-cell>
          <table:table-cell office:value-type="string" table:style-name="ce13">
            <text:p>19.04.2024</text:p>
          </table:table-cell>
          <table:table-cell office:value-type="string" table:style-name="ce14">
            <text:p>18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1:2085</text:p>
          </table:table-cell>
          <table:table-cell office:value-type="float" office:value="1458239.4" table:style-name="ce40">
            <text:p>1 458 239,40</text:p>
          </table:table-cell>
          <table:table-cell office:value-type="string" table:style-name="ce13">
            <text:p>19.04.2024</text:p>
          </table:table-cell>
          <table:table-cell office:value-type="string" table:style-name="ce14">
            <text:p>18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1:2086</text:p>
          </table:table-cell>
          <table:table-cell office:value-type="float" office:value="62160.27" table:style-name="ce40">
            <text:p>62 160,27</text:p>
          </table:table-cell>
          <table:table-cell office:value-type="string" table:style-name="ce13">
            <text:p>19.04.2024</text:p>
          </table:table-cell>
          <table:table-cell office:value-type="string" table:style-name="ce14">
            <text:p>18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1:2087</text:p>
          </table:table-cell>
          <table:table-cell office:value-type="float" office:value="63208.480000000003" table:style-name="ce40">
            <text:p>63 208,48</text:p>
          </table:table-cell>
          <table:table-cell office:value-type="string" table:style-name="ce13">
            <text:p>19.04.2024</text:p>
          </table:table-cell>
          <table:table-cell office:value-type="string" table:style-name="ce14">
            <text:p>18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2:3969</text:p>
          </table:table-cell>
          <table:table-cell office:value-type="float" office:value="56825.3" table:style-name="ce40">
            <text:p>56 825,30</text:p>
          </table:table-cell>
          <table:table-cell office:value-type="string" table:style-name="ce13">
            <text:p>19.04.2024</text:p>
          </table:table-cell>
          <table:table-cell office:value-type="string" table:style-name="ce14">
            <text:p>18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2:3970</text:p>
          </table:table-cell>
          <table:table-cell office:value-type="float" office:value="63025.15" table:style-name="ce40">
            <text:p>63 025,15</text:p>
          </table:table-cell>
          <table:table-cell office:value-type="string" table:style-name="ce13">
            <text:p>19.04.2024</text:p>
          </table:table-cell>
          <table:table-cell office:value-type="string" table:style-name="ce14">
            <text:p>18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2:3972</text:p>
          </table:table-cell>
          <table:table-cell office:value-type="float" office:value="11365.06" table:style-name="ce40">
            <text:p>11 365,06</text:p>
          </table:table-cell>
          <table:table-cell office:value-type="string" table:style-name="ce13">
            <text:p>19.04.2024</text:p>
          </table:table-cell>
          <table:table-cell office:value-type="string" table:style-name="ce14">
            <text:p>18.04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3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696D678D433B0778F26A5088A5243BFA808293AF711261D3BA50F54EF2B76C20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3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Ольга Викторовна Бугрова</meta:initial-creator>
    <dc:creator>Матвеева Елена Сулеймановна</dc:creator>
    <meta:creation-date>2020-08-28T10:47:12Z</meta:creation-date>
    <dc:date>2024-04-21T23:25:54Z</dc:date>
    <meta:print-date>2020-11-16T23:29:28Z</meta:print-date>
  </office:meta>
</office:document-meta>
</file>