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9])&gt;1;NOT(ISBLANK([.C99]))))" style:apply-style-name="cf145" style:base-cell-address="Акт.C99"/>
      <style:map style:condition="of:is-true-formula(AND(COUNTIF([.$C:.$C]; [.C99])&gt;1;NOT(ISBLANK([.C99]))))" style:apply-style-name="cf145" style:base-cell-address="Акт.C9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0])&gt;1;NOT(ISBLANK([.C100]))))" style:apply-style-name="cf145" style:base-cell-address="Акт.C100"/>
      <style:map style:condition="of:is-true-formula(AND(COUNTIF([.$C:.$C]; [.C100])&gt;1;NOT(ISBLANK([.C100]))))" style:apply-style-name="cf145" style:base-cell-address="Акт.C10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8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10">
            <text:p>4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2742</text:p>
          </table:table-cell>
          <table:table-cell office:value-type="float" office:value="1997300" table:style-name="ce40">
            <text:p>1 997 3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14:4434</text:p>
          </table:table-cell>
          <table:table-cell office:value-type="float" office:value="9195300" table:style-name="ce40">
            <text:p>9 195 3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6:5249</text:p>
          </table:table-cell>
          <table:table-cell office:value-type="float" office:value="110933500" table:style-name="ce40">
            <text:p>110 933 5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10112:1648</text:p>
          </table:table-cell>
          <table:table-cell office:value-type="float" office:value="8197200" table:style-name="ce40">
            <text:p>8 197 2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32:3328</text:p>
          </table:table-cell>
          <table:table-cell office:value-type="float" office:value="1891800" table:style-name="ce40">
            <text:p>1 891 8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7:0010105:1000</text:p>
          </table:table-cell>
          <table:table-cell office:value-type="float" office:value="265962100" table:style-name="ce40">
            <text:p>265 962 1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2:0010106:10074</text:p>
          </table:table-cell>
          <table:table-cell office:value-type="float" office:value="1853100" table:style-name="ce40">
            <text:p>1 853 1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2:0010106:10071</text:p>
          </table:table-cell>
          <table:table-cell office:value-type="float" office:value="1951500" table:style-name="ce40">
            <text:p>1 951 5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2:0010106:10073</text:p>
          </table:table-cell>
          <table:table-cell office:value-type="float" office:value="934700" table:style-name="ce40">
            <text:p>934 7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10106:10066</text:p>
          </table:table-cell>
          <table:table-cell office:value-type="float" office:value="1859100" table:style-name="ce40">
            <text:p>1 859 1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2:0010106:10047</text:p>
          </table:table-cell>
          <table:table-cell office:value-type="float" office:value="1973300" table:style-name="ce40">
            <text:p>1 973 3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2:0010106:10077</text:p>
          </table:table-cell>
          <table:table-cell office:value-type="float" office:value="1905800" table:style-name="ce40">
            <text:p>1 905 8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2:0010106:10046</text:p>
          </table:table-cell>
          <table:table-cell office:value-type="float" office:value="1947400" table:style-name="ce40">
            <text:p>1 947 4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2:0010106:10078</text:p>
          </table:table-cell>
          <table:table-cell office:value-type="float" office:value="903600" table:style-name="ce40">
            <text:p>903 6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2:0010106:10053</text:p>
          </table:table-cell>
          <table:table-cell office:value-type="float" office:value="1853900" table:style-name="ce40">
            <text:p>1 853 9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2:0010106:10054</text:p>
          </table:table-cell>
          <table:table-cell office:value-type="float" office:value="2144700" table:style-name="ce40">
            <text:p>2 144 7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2:0010106:10038</text:p>
          </table:table-cell>
          <table:table-cell office:value-type="float" office:value="1946000" table:style-name="ce40">
            <text:p>1 946 0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2:0010106:10049</text:p>
          </table:table-cell>
          <table:table-cell office:value-type="float" office:value="1169800" table:style-name="ce40">
            <text:p>1 169 8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2:0010106:10041</text:p>
          </table:table-cell>
          <table:table-cell office:value-type="float" office:value="1843500" table:style-name="ce40">
            <text:p>1 843 5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2:0010106:10039</text:p>
          </table:table-cell>
          <table:table-cell office:value-type="float" office:value="1843500" table:style-name="ce40">
            <text:p>1 843 5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2:0010106:10058</text:p>
          </table:table-cell>
          <table:table-cell office:value-type="float" office:value="1864300" table:style-name="ce40">
            <text:p>1 864 3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2:0010106:10055</text:p>
          </table:table-cell>
          <table:table-cell office:value-type="float" office:value="1838300" table:style-name="ce40">
            <text:p>1 838 3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2:0010106:10045</text:p>
          </table:table-cell>
          <table:table-cell office:value-type="float" office:value="1853900" table:style-name="ce40">
            <text:p>1 853 9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2:0010106:10044</text:p>
          </table:table-cell>
          <table:table-cell office:value-type="float" office:value="1859100" table:style-name="ce40">
            <text:p>1 859 1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2:0010106:10042</text:p>
          </table:table-cell>
          <table:table-cell office:value-type="float" office:value="1900600" table:style-name="ce40">
            <text:p>1 900 6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2:0010106:10051</text:p>
          </table:table-cell>
          <table:table-cell office:value-type="float" office:value="1916200" table:style-name="ce40">
            <text:p>1 916 2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2:0010106:10059</text:p>
          </table:table-cell>
          <table:table-cell office:value-type="float" office:value="2170700" table:style-name="ce40">
            <text:p>2 170 7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2:0010106:10075</text:p>
          </table:table-cell>
          <table:table-cell office:value-type="float" office:value="1962400" table:style-name="ce40">
            <text:p>1 962 4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2:0010106:10048</text:p>
          </table:table-cell>
          <table:table-cell office:value-type="float" office:value="1853900" table:style-name="ce40">
            <text:p>1 853 9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2:0010106:10060</text:p>
          </table:table-cell>
          <table:table-cell office:value-type="float" office:value="1978800" table:style-name="ce40">
            <text:p>1 978 8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2:0010106:10061</text:p>
          </table:table-cell>
          <table:table-cell office:value-type="float" office:value="1853900" table:style-name="ce40">
            <text:p>1 853 9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2:0010106:10063</text:p>
          </table:table-cell>
          <table:table-cell office:value-type="float" office:value="939900" table:style-name="ce40">
            <text:p>939 9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2:0010106:10043</text:p>
          </table:table-cell>
          <table:table-cell office:value-type="float" office:value="939900" table:style-name="ce40">
            <text:p>939 9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2:0010106:10040</text:p>
          </table:table-cell>
          <table:table-cell office:value-type="float" office:value="2129100" table:style-name="ce40">
            <text:p>2 129 1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2:0010106:10070</text:p>
          </table:table-cell>
          <table:table-cell office:value-type="float" office:value="1812400" table:style-name="ce40">
            <text:p>1 812 4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2:0010106:10065</text:p>
          </table:table-cell>
          <table:table-cell office:value-type="float" office:value="1879900" table:style-name="ce40">
            <text:p>1 879 9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2:0010106:10072</text:p>
          </table:table-cell>
          <table:table-cell office:value-type="float" office:value="13003300" table:style-name="ce40">
            <text:p>13 003 3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2:0010106:10067</text:p>
          </table:table-cell>
          <table:table-cell office:value-type="float" office:value="1869500" table:style-name="ce40">
            <text:p>1 869 5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2:0010106:10062</text:p>
          </table:table-cell>
          <table:table-cell office:value-type="float" office:value="1853900" table:style-name="ce40">
            <text:p>1 853 9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2:0010106:10056</text:p>
          </table:table-cell>
          <table:table-cell office:value-type="float" office:value="1827900" table:style-name="ce40">
            <text:p>1 827 9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2:0010106:10052</text:p>
          </table:table-cell>
          <table:table-cell office:value-type="float" office:value="1864300" table:style-name="ce40">
            <text:p>1 864 3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2:0010106:10057</text:p>
          </table:table-cell>
          <table:table-cell office:value-type="float" office:value="1869500" table:style-name="ce40">
            <text:p>1 869 5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2:0010106:10068</text:p>
          </table:table-cell>
          <table:table-cell office:value-type="float" office:value="2155100" table:style-name="ce40">
            <text:p>2 155 1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2:0010106:10069</text:p>
          </table:table-cell>
          <table:table-cell office:value-type="float" office:value="1859100" table:style-name="ce40">
            <text:p>1 859 1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2:0010106:10050</text:p>
          </table:table-cell>
          <table:table-cell office:value-type="float" office:value="1874700" table:style-name="ce40">
            <text:p>1 874 7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2:0010106:10076</text:p>
          </table:table-cell>
          <table:table-cell office:value-type="float" office:value="4001300" table:style-name="ce40">
            <text:p>4 001 3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2:0010106:10064</text:p>
          </table:table-cell>
          <table:table-cell office:value-type="float" office:value="13159100" table:style-name="ce40">
            <text:p>13 159 100,00</text:p>
          </table:table-cell>
          <table:table-cell office:value-type="string" table:style-name="ce13">
            <text:p>10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14024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9:14236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14237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14535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14580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14588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14604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14605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15429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16178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9:6880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9:6886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9:6893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6914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9:6919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9:6922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9:6925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9:7102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9:7162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9:7460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14029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9:1124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00000:1163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9:6864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1:1519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13:2092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1:1577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04:109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1:1977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1:1470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3:2991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3:2990</text:p>
          </table:table-cell>
          <table:table-cell office:value-type="string" table:number-columns-spanned="2" table:number-rows-spanned="1" table:style-name="ce43">
            <text:p>10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BC56BE8F87928133D2EF3DCF53369565D25B8A6DC216CC87470CB5D3ECA9E9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4-21T21:15:12Z</dc:date>
    <meta:print-date>2020-11-16T23:29:28Z</meta:print-date>
  </office:meta>
</office:document-meta>
</file>