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5" style:base-cell-address="Акт.C110"/>
      <style:map style:condition="of:is-true-formula(AND(COUNTIF([.$C:.$C]; [.C110])&gt;1;NOT(ISBLANK([.C110]))))" style:apply-style-name="cf145" style:base-cell-address="Акт.C1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5" style:base-cell-address="Акт.C111"/>
      <style:map style:condition="of:is-true-formula(AND(COUNTIF([.$C:.$C]; [.C111])&gt;1;NOT(ISBLANK([.C111]))))" style:apply-style-name="cf145" style:base-cell-address="Акт.C1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38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48</text:p>
          </table:table-cell>
          <table:table-cell office:value-type="float" office:value="111273.48" table:style-name="ce40">
            <text:p>111 273,48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083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258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4:3</text:p>
          </table:table-cell>
          <table:table-cell office:value-type="float" office:value="117410.8" table:style-name="ce40">
            <text:p>117 410,8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54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1215</text:p>
          </table:table-cell>
          <table:table-cell office:value-type="float" office:value="32289.47" table:style-name="ce40">
            <text:p>32 289,47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354</text:p>
          </table:table-cell>
          <table:table-cell office:value-type="float" office:value="836280" table:style-name="ce40">
            <text:p>836 28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616</text:p>
          </table:table-cell>
          <table:table-cell office:value-type="float" office:value="105158.24" table:style-name="ce40">
            <text:p>105 158,24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55</text:p>
          </table:table-cell>
          <table:table-cell office:value-type="float" office:value="41506.54" table:style-name="ce40">
            <text:p>41 506,54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46</text:p>
          </table:table-cell>
          <table:table-cell office:value-type="float" office:value="195328.55" table:style-name="ce40">
            <text:p>195 328,55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042</text:p>
          </table:table-cell>
          <table:table-cell office:value-type="float" office:value="1805014.92" table:style-name="ce40">
            <text:p>1 805 014,92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2115</text:p>
          </table:table-cell>
          <table:table-cell office:value-type="float" office:value="2627427.1800000002" table:style-name="ce40">
            <text:p>2 627 427,18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076</text:p>
          </table:table-cell>
          <table:table-cell office:value-type="float" office:value="10880289.119999999" table:style-name="ce40">
            <text:p>10 880 289,12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9123</text:p>
          </table:table-cell>
          <table:table-cell office:value-type="float" office:value="6833992.9199999999" table:style-name="ce40">
            <text:p>6 833 992,92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4:258</text:p>
          </table:table-cell>
          <table:table-cell office:value-type="float" office:value="2029899.88" table:style-name="ce40">
            <text:p>2 029 899,88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077</text:p>
          </table:table-cell>
          <table:table-cell office:value-type="float" office:value="5668662.4500000002" table:style-name="ce40">
            <text:p>5 668 662,45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0:0000000:3</text:p>
          </table:table-cell>
          <table:table-cell office:value-type="float" office:value="1976383558.74" table:style-name="ce40">
            <text:p>1 976 383 558,74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1778</text:p>
          </table:table-cell>
          <table:table-cell office:value-type="float" office:value="14586.86" table:style-name="ce40">
            <text:p>14 586,86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4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94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95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81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58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29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659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2:66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2:72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251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257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0:39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2:77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1:251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1:247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247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2:70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2:72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2:70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250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1:248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2:81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241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2:70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2:71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2:71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2:65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257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242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2:71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2:72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2:69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242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2:70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2:40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2:75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80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2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21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2:207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2:207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2:211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2:91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2:212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2:210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12:150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12:199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2:152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2:152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211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215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2:166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203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83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204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2:201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2:91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2:165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2:204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198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202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2:70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2:70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2:71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80AE4B08436E7645185B94E88AF3D8DE5C787E877F8254AE315909B8AAD9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1T22:21:46Z</dc:date>
    <meta:print-date>2020-11-16T23:29:28Z</meta:print-date>
  </office:meta>
</office:document-meta>
</file>