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0])&gt;1;NOT(ISBLANK([.C260]))))" style:apply-style-name="cf145" style:base-cell-address="Акт.C260"/>
      <style:map style:condition="of:is-true-formula(AND(COUNTIF([.$C:.$C]; [.C260])&gt;1;NOT(ISBLANK([.C260]))))" style:apply-style-name="cf145" style:base-cell-address="Акт.C2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1])&gt;1;NOT(ISBLANK([.C261]))))" style:apply-style-name="cf145" style:base-cell-address="Акт.C261"/>
      <style:map style:condition="of:is-true-formula(AND(COUNTIF([.$C:.$C]; [.C261])&gt;1;NOT(ISBLANK([.C261]))))" style:apply-style-name="cf145" style:base-cell-address="Акт.C2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5" table:style-name="ce10">
            <text:p>20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576</text:p>
          </table:table-cell>
          <table:table-cell office:value-type="float" office:value="262714.8" table:style-name="ce40">
            <text:p>262 714,8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600</text:p>
          </table:table-cell>
          <table:table-cell office:value-type="float" office:value="159191.14000000001" table:style-name="ce40">
            <text:p>159 191,14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52</text:p>
          </table:table-cell>
          <table:table-cell office:value-type="float" office:value="165823.20000000001" table:style-name="ce40">
            <text:p>165 823,2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8:944</text:p>
          </table:table-cell>
          <table:table-cell office:value-type="float" office:value="909216.48" table:style-name="ce40">
            <text:p>909 216,48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8:945</text:p>
          </table:table-cell>
          <table:table-cell office:value-type="float" office:value="1453258.8" table:style-name="ce40">
            <text:p>1 453 258,8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8:1038</text:p>
          </table:table-cell>
          <table:table-cell office:value-type="float" office:value="8405.16" table:style-name="ce40">
            <text:p>8 405,16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2601</text:p>
          </table:table-cell>
          <table:table-cell office:value-type="float" office:value="151613.28" table:style-name="ce40">
            <text:p>151 613,28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2589</text:p>
          </table:table-cell>
          <table:table-cell office:value-type="float" office:value="175647.72" table:style-name="ce40">
            <text:p>175 647,72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8:702</text:p>
          </table:table-cell>
          <table:table-cell office:value-type="float" office:value="676423.14" table:style-name="ce40">
            <text:p>676 423,14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6045</text:p>
          </table:table-cell>
          <table:table-cell office:value-type="float" office:value="318249.39" table:style-name="ce40">
            <text:p>318 249,39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2280</text:p>
          </table:table-cell>
          <table:table-cell office:value-type="float" office:value="19646.75" table:style-name="ce40">
            <text:p>19 646,75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082</text:p>
          </table:table-cell>
          <table:table-cell office:value-type="float" office:value="47479.67" table:style-name="ce40">
            <text:p>47 479,67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6:100</text:p>
          </table:table-cell>
          <table:table-cell office:value-type="float" office:value="558486.9" table:style-name="ce40">
            <text:p>558 486,9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2:711</text:p>
          </table:table-cell>
          <table:table-cell office:value-type="float" office:value="480165.15" table:style-name="ce40">
            <text:p>480 165,15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1:2286</text:p>
          </table:table-cell>
          <table:table-cell office:value-type="float" office:value="8231.36" table:style-name="ce40">
            <text:p>8 231,36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1:564</text:p>
          </table:table-cell>
          <table:table-cell office:value-type="float" office:value="122499.6" table:style-name="ce40">
            <text:p>122 499,6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1:311</text:p>
          </table:table-cell>
          <table:table-cell office:value-type="float" office:value="71128.800000000003" table:style-name="ce40">
            <text:p>71 128,8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07:370</text:p>
          </table:table-cell>
          <table:table-cell office:value-type="float" office:value="320703.90000000002" table:style-name="ce40">
            <text:p>320 703,9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02:645</text:p>
          </table:table-cell>
          <table:table-cell office:value-type="float" office:value="107312.95" table:style-name="ce40">
            <text:p>107 312,95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01:326</text:p>
          </table:table-cell>
          <table:table-cell office:value-type="float" office:value="114201.24" table:style-name="ce40">
            <text:p>114 201,24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02:76</text:p>
          </table:table-cell>
          <table:table-cell office:value-type="float" office:value="1233279.8" table:style-name="ce40">
            <text:p>1 233 279,8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02:71</text:p>
          </table:table-cell>
          <table:table-cell office:value-type="float" office:value="1071684" table:style-name="ce40">
            <text:p>1 071 684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2:759</text:p>
          </table:table-cell>
          <table:table-cell office:value-type="float" office:value="6550.3" table:style-name="ce40">
            <text:p>6 550,3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02:724</text:p>
          </table:table-cell>
          <table:table-cell office:value-type="float" office:value="6155" table:style-name="ce40">
            <text:p>6 155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4:1258</text:p>
          </table:table-cell>
          <table:table-cell office:value-type="float" office:value="30228.44" table:style-name="ce40">
            <text:p>30 228,44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1:25</text:p>
          </table:table-cell>
          <table:table-cell office:value-type="float" office:value="99720.18" table:style-name="ce40">
            <text:p>99 720,18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0:608</text:p>
          </table:table-cell>
          <table:table-cell office:value-type="float" office:value="596520" table:style-name="ce40">
            <text:p>596 52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5:1781</text:p>
          </table:table-cell>
          <table:table-cell office:value-type="float" office:value="32974306.399999999" table:style-name="ce40">
            <text:p>32 974 306,4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07:59</text:p>
          </table:table-cell>
          <table:table-cell office:value-type="float" office:value="363785.55" table:style-name="ce40">
            <text:p>363 785,55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7553</text:p>
          </table:table-cell>
          <table:table-cell office:value-type="float" office:value="41649.9" table:style-name="ce40">
            <text:p>41 649,9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4:1319</text:p>
          </table:table-cell>
          <table:table-cell office:value-type="float" office:value="1504240.92" table:style-name="ce40">
            <text:p>1 504 240,92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5:584</text:p>
          </table:table-cell>
          <table:table-cell office:value-type="float" office:value="4787796" table:style-name="ce40">
            <text:p>4 787 796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5:118</text:p>
          </table:table-cell>
          <table:table-cell office:value-type="float" office:value="248605318.75999999" table:style-name="ce40">
            <text:p>248 605 318,76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9:323</text:p>
          </table:table-cell>
          <table:table-cell office:value-type="float" office:value="4931851.3600000003" table:style-name="ce40">
            <text:p>4 931 851,36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0:791</text:p>
          </table:table-cell>
          <table:table-cell office:value-type="float" office:value="1685082.12" table:style-name="ce40">
            <text:p>1 685 082,12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91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94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115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2:93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267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2:2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5:21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1:241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2:69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2:60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1:58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2:63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2:61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2:75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1:55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1:248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1:55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2:66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2:65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2:72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1:247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1:31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2:65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1:32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1:59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1:96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3:14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2: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2:2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1:242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1:18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2:73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2:3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1:248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1:241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1:17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1:257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1:233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1:242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1:18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01:16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1:247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1:233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1:250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1:229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01:31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01:242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01:54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02:69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01:33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2:70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01:241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02:33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01:134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01:242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02:70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02:67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01:29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1:229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01:18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02:3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01:247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1:000001:241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01:23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01:211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01:232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1:000001:174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1:000001:18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1:000001:240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1:000001:242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1:000001:13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01:251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1:000001:28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1:000001:241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1:000001:9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01:240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01:14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1:000001:14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1:000001:2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01:242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1:000001:24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1:000001:58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03: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01:33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1:000002:1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01:245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1:000001:230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1:000002: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1:000001:240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1:000002:6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1:000001:243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1:000001:229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1:000001:232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1:000001:242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1:000001:23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1:000001:233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1:000001:244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1:000001:229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1:000001:233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1:000002:1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1:000001:31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1:000001:247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1:000001:56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1:000001:34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1:000002:6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1:000001:59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1:000001:247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1:000001:56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1:000001:3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1:000001:247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1:000001:241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1:000002:19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1:000001:56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1:000001:242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1:000001:257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1:000002:7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1:000002:6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1:000003:9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1:000001:202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1:000001:232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1:000001:13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1:000001:19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1:000001:248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1:000001:17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1:000001:243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1:000001:14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1:000001: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1:000001:15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1:000001:251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1:000001:12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1:000001:241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1:000001:27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1:000001:30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1:000002:68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1:000002:70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1:000002:38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1:000002:71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1:000002:64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1:000001:33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1:000002:40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1:000002:6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1:000002:68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1:000002:70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1:000002:81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1:000002:69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1:000002:69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1:000002:73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1:000001:6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1:000002:66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1:000002:73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1:000004:6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1:000002:73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1:000001:251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1:000002:60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1:000002:64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1:000002:6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1:000002:61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1:000001:247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1:000002:59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1:000002:64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1:000002:2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1:000002:74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1:000001:97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1:000002:77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1:000004:2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1:000002:18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1:000002:59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1:000002:64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1:000002:72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1:000003:14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1:000002:39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1:000002:72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1:000002:65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1:000002:65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1:000002:71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1:000002:70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1:000004:27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1:000002:3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1:000002:63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1:000002:67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1:000002:7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1:000005:57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1:000004:6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1:000002:63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1:000004:27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1:000004:27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1:000002:70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1:000002:72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5:224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8:15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09:15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1:000001:10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1:000001:11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1:000001:11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82:01:000001:11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1:000001:10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1:000000:39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82:01:000003:35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5:56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82:01:000019:42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82:01:000019:41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82:01:000002:70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82:01:000002:70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1:000002:71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25D1D265EF4C911091AA6B0FD2686B96F41794FB28E7928CD42B92669888A5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18T21:15:56Z</dc:date>
    <meta:print-date>2020-11-16T23:29:28Z</meta:print-date>
  </office:meta>
</office:document-meta>
</file>