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552</text:p>
          </table:table-cell>
          <table:table-cell office:value-type="float" office:value="497400" table:style-name="ce40">
            <text:p>497 4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551</text:p>
          </table:table-cell>
          <table:table-cell office:value-type="float" office:value="598100" table:style-name="ce40">
            <text:p>598 1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538</text:p>
          </table:table-cell>
          <table:table-cell office:value-type="float" office:value="3200300" table:style-name="ce40">
            <text:p>3 200 3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6957</text:p>
          </table:table-cell>
          <table:table-cell office:value-type="float" office:value="20314900" table:style-name="ce40">
            <text:p>20 314 9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7:1337</text:p>
          </table:table-cell>
          <table:table-cell office:value-type="float" office:value="2145000" table:style-name="ce40">
            <text:p>2 145 0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327</text:p>
          </table:table-cell>
          <table:table-cell office:value-type="float" office:value="1237100" table:style-name="ce40">
            <text:p>1 237 100,00</text:p>
          </table:table-cell>
          <table:table-cell office:value-type="string" table:style-name="ce13">
            <text:p>09.04.2024</text:p>
          </table:table-cell>
          <table:table-cell office:value-type="string" table:style-name="ce14">
            <text:p>0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4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4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5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5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81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81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4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67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6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77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96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177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179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5:204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5:2042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5:222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152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1765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6:116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51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70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010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306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30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81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2008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290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1589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55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2903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298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7:1527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1261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6839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1264</text:p>
          </table:table-cell>
          <table:table-cell office:value-type="string" table:number-columns-spanned="2" table:number-rows-spanned="1" table:style-name="ce43">
            <text:p>09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C4E86284E1CB11771494117EA31E8898F5AD1A4E2C7095E42A448305867C5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8T20:39:19Z</dc:date>
    <meta:print-date>2020-11-16T23:29:28Z</meta:print-date>
  </office:meta>
</office:document-meta>
</file>