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5" style:base-cell-address="Акт.C58"/>
      <style:map style:condition="of:is-true-formula(AND(COUNTIF([.$C:.$C]; [.C58])&gt;1;NOT(ISBLANK([.C58]))))" style:apply-style-name="cf145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533</text:p>
          </table:table-cell>
          <table:table-cell office:value-type="float" office:value="118330.7" table:style-name="ce40">
            <text:p>118 330,7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524</text:p>
          </table:table-cell>
          <table:table-cell office:value-type="float" office:value="183624.4" table:style-name="ce40">
            <text:p>183 624,4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1194</text:p>
          </table:table-cell>
          <table:table-cell office:value-type="float" office:value="118973.28" table:style-name="ce40">
            <text:p>118 973,28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676</text:p>
          </table:table-cell>
          <table:table-cell office:value-type="float" office:value="363223.5" table:style-name="ce40">
            <text:p>363 223,5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6:1159</text:p>
          </table:table-cell>
          <table:table-cell office:value-type="float" office:value="3208350" table:style-name="ce40">
            <text:p>3 208 35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372</text:p>
          </table:table-cell>
          <table:table-cell office:value-type="float" office:value="372760.5" table:style-name="ce40">
            <text:p>372 760,5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21:89</text:p>
          </table:table-cell>
          <table:table-cell office:value-type="float" office:value="7442.5" table:style-name="ce40">
            <text:p>7 442,5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142</text:p>
          </table:table-cell>
          <table:table-cell office:value-type="float" office:value="51210090.359999999" table:style-name="ce40">
            <text:p>51 210 090,36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7:1371</text:p>
          </table:table-cell>
          <table:table-cell office:value-type="float" office:value="372760.5" table:style-name="ce40">
            <text:p>372 760,5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21:88</text:p>
          </table:table-cell>
          <table:table-cell office:value-type="float" office:value="452555.4" table:style-name="ce40">
            <text:p>452 555,4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21:90</text:p>
          </table:table-cell>
          <table:table-cell office:value-type="float" office:value="10877.5" table:style-name="ce40">
            <text:p>10 877,5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279</text:p>
          </table:table-cell>
          <table:table-cell office:value-type="float" office:value="1679321.6" table:style-name="ce40">
            <text:p>1 679 321,6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0:2337</text:p>
          </table:table-cell>
          <table:table-cell office:value-type="float" office:value="1218810" table:style-name="ce40">
            <text:p>1 218 81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9:782</text:p>
          </table:table-cell>
          <table:table-cell office:value-type="float" office:value="339382.94" table:style-name="ce40">
            <text:p>339 382,94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547</text:p>
          </table:table-cell>
          <table:table-cell office:value-type="float" office:value="52711.98" table:style-name="ce40">
            <text:p>52 711,98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1:1672</text:p>
          </table:table-cell>
          <table:table-cell office:value-type="float" office:value="62527.08" table:style-name="ce40">
            <text:p>62 527,08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554</text:p>
          </table:table-cell>
          <table:table-cell office:value-type="float" office:value="33563.25" table:style-name="ce40">
            <text:p>33 563,25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1038</text:p>
          </table:table-cell>
          <table:table-cell office:value-type="float" office:value="551095.12" table:style-name="ce40">
            <text:p>551 095,12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7:1964</text:p>
          </table:table-cell>
          <table:table-cell office:value-type="float" office:value="21199458.239999998" table:style-name="ce40">
            <text:p>21 199 458,24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442</text:p>
          </table:table-cell>
          <table:table-cell office:value-type="float" office:value="1244153.2" table:style-name="ce40">
            <text:p>1 244 153,2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7:67</text:p>
          </table:table-cell>
          <table:table-cell office:value-type="float" office:value="725879.26" table:style-name="ce40">
            <text:p>725 879,26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395</text:p>
          </table:table-cell>
          <table:table-cell office:value-type="float" office:value="1784054.8" table:style-name="ce40">
            <text:p>1 784 054,8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6:6043</text:p>
          </table:table-cell>
          <table:table-cell office:value-type="float" office:value="120421.84" table:style-name="ce40">
            <text:p>120 421,84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2:178</text:p>
          </table:table-cell>
          <table:table-cell office:value-type="float" office:value="13709512.300000001" table:style-name="ce40">
            <text:p>13 709 512,3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6:479</text:p>
          </table:table-cell>
          <table:table-cell office:value-type="float" office:value="591802.42000000004" table:style-name="ce40">
            <text:p>591 802,42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00:161</text:p>
          </table:table-cell>
          <table:table-cell office:value-type="float" office:value="134150" table:style-name="ce40">
            <text:p>134 15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4:1322</text:p>
          </table:table-cell>
          <table:table-cell office:value-type="float" office:value="18817034.940000001" table:style-name="ce40">
            <text:p>18 817 034,94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258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7:37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98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27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4:140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62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324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8:12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18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43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1:3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DEFB0A3FE055CF24BB848AC55F9AC4F05958BDB192010A9F7E8AE62192777C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18T21:14:49Z</dc:date>
    <meta:print-date>2020-11-16T23:29:28Z</meta:print-date>
  </office:meta>
</office:document-meta>
</file>