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7:413</text:p>
          </table:table-cell>
          <table:table-cell office:value-type="float" office:value="742500" table:style-name="ce40">
            <text:p>742 5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69</text:p>
          </table:table-cell>
          <table:table-cell office:value-type="float" office:value="119566900" table:style-name="ce40">
            <text:p>119 566 9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1223</text:p>
          </table:table-cell>
          <table:table-cell office:value-type="float" office:value="1737300" table:style-name="ce40">
            <text:p>1 737 3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549</text:p>
          </table:table-cell>
          <table:table-cell office:value-type="float" office:value="885900" table:style-name="ce40">
            <text:p>885 9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23</text:p>
          </table:table-cell>
          <table:table-cell office:value-type="float" office:value="1274700" table:style-name="ce40">
            <text:p>1 274 7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548</text:p>
          </table:table-cell>
          <table:table-cell office:value-type="float" office:value="614000" table:style-name="ce40">
            <text:p>614 0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4:000005:1019</text:p>
          </table:table-cell>
          <table:table-cell office:value-type="float" office:value="2112500" table:style-name="ce40">
            <text:p>2 112 5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079</text:p>
          </table:table-cell>
          <table:table-cell office:value-type="float" office:value="1900900" table:style-name="ce40">
            <text:p>1 900 9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080</text:p>
          </table:table-cell>
          <table:table-cell office:value-type="float" office:value="5241500" table:style-name="ce40">
            <text:p>5 241 5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081</text:p>
          </table:table-cell>
          <table:table-cell office:value-type="float" office:value="31344300" table:style-name="ce40">
            <text:p>31 344 3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5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79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79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9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200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201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203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220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220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221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224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224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226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228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99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1:173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61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207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78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61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5:162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352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379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95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95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568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294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89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486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8:265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E30F44175A423CBE9E6754B75BF67E66CA910BA1BFFC8073C508CF132360D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8T20:37:16Z</dc:date>
    <meta:print-date>2020-11-16T23:29:28Z</meta:print-date>
  </office:meta>
</office:document-meta>
</file>