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5" style:base-cell-address="Акт.C23"/>
      <style:map style:condition="of:is-true-formula(AND(COUNTIF([.$C:.$C]; [.C23])&gt;1;NOT(ISBLANK([.C23]))))" style:apply-style-name="cf145" style:base-cell-address="Акт.C2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4])&gt;1;NOT(ISBLANK([.C24]))))" style:apply-style-name="cf145" style:base-cell-address="Акт.C24"/>
      <style:map style:condition="of:is-true-formula(AND(COUNTIF([.$C:.$C]; [.C24])&gt;1;NOT(ISBLANK([.C24]))))" style:apply-style-name="cf145" style:base-cell-address="Акт.C2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8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1:2078</text:p>
          </table:table-cell>
          <table:table-cell office:value-type="float" office:value="56135.199999999997" table:style-name="ce40">
            <text:p>56 135,2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1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1:2079</text:p>
          </table:table-cell>
          <table:table-cell office:value-type="float" office:value="531370.69999999995" table:style-name="ce40">
            <text:p>531 370,7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16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6ED68ED794C77AE1EAC90AEB3EFC86F51FD5F849ED104D6DD3A14FCBC5200E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Матвеева Елена Сулеймановна</dc:creator>
    <meta:creation-date>2020-08-28T10:47:12Z</meta:creation-date>
    <dc:date>2024-04-17T03:00:35Z</dc:date>
    <meta:print-date>2020-11-16T23:29:28Z</meta:print-date>
  </office:meta>
</office:document-meta>
</file>