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5" style:base-cell-address="Акт.C22"/>
      <style:map style:condition="of:is-true-formula(AND(COUNTIF([.$C:.$C]; [.C22])&gt;1;NOT(ISBLANK([.C22]))))" style:apply-style-name="cf145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5" style:base-cell-address="Акт.C23"/>
      <style:map style:condition="of:is-true-formula(AND(COUNTIF([.$C:.$C]; [.C23])&gt;1;NOT(ISBLANK([.C23]))))" style:apply-style-name="cf145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7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7.04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0:2658</text:p>
          </table:table-cell>
          <table:table-cell office:value-type="float" office:value="585500" table:style-name="ce40">
            <text:p>585 500,00</text:p>
          </table:table-cell>
          <table:table-cell office:value-type="string" table:style-name="ce13">
            <text:p>08.04.2024</text:p>
          </table:table-cell>
          <table:table-cell office:value-type="string" table:style-name="ce14">
            <text:p>20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8C80D2D8884308FF88A91B4D5A5831CE2D11FDEBCED11B93DDC214B0FFBCD8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4-16T22:16:29Z</dc:date>
    <meta:print-date>2020-11-16T23:29:28Z</meta:print-date>
  </office:meta>
</office:document-meta>
</file>