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5" style:base-cell-address="Акт.C56"/>
      <style:map style:condition="of:is-true-formula(AND(COUNTIF([.$C:.$C]; [.C56])&gt;1;NOT(ISBLANK([.C56]))))" style:apply-style-name="cf145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8:381</text:p>
          </table:table-cell>
          <table:table-cell office:value-type="float" office:value="208260" table:style-name="ce40">
            <text:p>208 260,00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203</text:p>
          </table:table-cell>
          <table:table-cell office:value-type="float" office:value="71057.100000000006" table:style-name="ce40">
            <text:p>71 057,10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8</text:p>
          </table:table-cell>
          <table:table-cell office:value-type="float" office:value="25838703.390000001" table:style-name="ce40">
            <text:p>25 838 703,39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588</text:p>
          </table:table-cell>
          <table:table-cell office:value-type="float" office:value="215437.74" table:style-name="ce40">
            <text:p>215 437,74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604</text:p>
          </table:table-cell>
          <table:table-cell office:value-type="float" office:value="245461.65" table:style-name="ce40">
            <text:p>245 461,65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1:626</text:p>
          </table:table-cell>
          <table:table-cell office:value-type="float" office:value="6849635.5199999996" table:style-name="ce40">
            <text:p>6 849 635,52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359</text:p>
          </table:table-cell>
          <table:table-cell office:value-type="float" office:value="73620.179999999993" table:style-name="ce40">
            <text:p>73 620,18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45</text:p>
          </table:table-cell>
          <table:table-cell office:value-type="float" office:value="2088488.49" table:style-name="ce40">
            <text:p>2 088 488,49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43</text:p>
          </table:table-cell>
          <table:table-cell office:value-type="float" office:value="1912012" table:style-name="ce40">
            <text:p>1 912 012,00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3:1660</text:p>
          </table:table-cell>
          <table:table-cell office:value-type="float" office:value="12889.06" table:style-name="ce40">
            <text:p>12 889,06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071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71</text:p>
          </table:table-cell>
          <table:table-cell office:value-type="float" office:value="780080.8" table:style-name="ce40">
            <text:p>780 080,80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545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3:493</text:p>
          </table:table-cell>
          <table:table-cell office:value-type="float" office:value="796092.86" table:style-name="ce40">
            <text:p>796 092,86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0:790</text:p>
          </table:table-cell>
          <table:table-cell office:value-type="float" office:value="726549.76" table:style-name="ce40">
            <text:p>726 549,76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4:1256</text:p>
          </table:table-cell>
          <table:table-cell office:value-type="float" office:value="27772.799999999999" table:style-name="ce40">
            <text:p>27 772,80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2:3847</text:p>
          </table:table-cell>
          <table:table-cell office:value-type="float" office:value="2772096.72" table:style-name="ce40">
            <text:p>2 772 096,72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4:1209</text:p>
          </table:table-cell>
          <table:table-cell office:value-type="float" office:value="30228.44" table:style-name="ce40">
            <text:p>30 228,44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5072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3:3059</text:p>
          </table:table-cell>
          <table:table-cell office:value-type="float" office:value="56336.94" table:style-name="ce40">
            <text:p>56 336,94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2942</text:p>
          </table:table-cell>
          <table:table-cell office:value-type="float" office:value="5909748.04" table:style-name="ce40">
            <text:p>5 909 748,04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2536</text:p>
          </table:table-cell>
          <table:table-cell office:value-type="float" office:value="329217.86" table:style-name="ce40">
            <text:p>329 217,86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02:1182</text:p>
          </table:table-cell>
          <table:table-cell office:value-type="float" office:value="28624.880000000001" table:style-name="ce40">
            <text:p>28 624,88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2941</text:p>
          </table:table-cell>
          <table:table-cell office:value-type="float" office:value="2086875.46" table:style-name="ce40">
            <text:p>2 086 875,46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4:1322</text:p>
          </table:table-cell>
          <table:table-cell office:value-type="float" office:value="18969062.579999998" table:style-name="ce40">
            <text:p>18 969 062,58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4:893</text:p>
          </table:table-cell>
          <table:table-cell office:value-type="float" office:value="113558.88" table:style-name="ce40">
            <text:p>113 558,88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10121:396</text:p>
          </table:table-cell>
          <table:table-cell office:value-type="float" office:value="11876.28" table:style-name="ce40">
            <text:p>11 876,28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7546</text:p>
          </table:table-cell>
          <table:table-cell office:value-type="float" office:value="51486.12" table:style-name="ce40">
            <text:p>51 486,12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631</text:p>
          </table:table-cell>
          <table:table-cell office:value-type="float" office:value="178290.56" table:style-name="ce40">
            <text:p>178 290,56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226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124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9:585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0793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817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7:444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B9955278C9BA2A2C1EC35506F74D56DBAC9B4FF066BE418A7C5CB256EF4011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16T22:20:36Z</dc:date>
    <meta:print-date>2020-11-16T23:29:28Z</meta:print-date>
  </office:meta>
</office:document-meta>
</file>