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195</text:p>
          </table:table-cell>
          <table:table-cell office:value-type="float" office:value="113594.48" table:style-name="ce40">
            <text:p>113 594,48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608</text:p>
          </table:table-cell>
          <table:table-cell office:value-type="float" office:value="187928.22" table:style-name="ce40">
            <text:p>187 928,22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1758</text:p>
          </table:table-cell>
          <table:table-cell office:value-type="float" office:value="265555.51" table:style-name="ce40">
            <text:p>265 555,51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581</text:p>
          </table:table-cell>
          <table:table-cell office:value-type="float" office:value="153833.35" table:style-name="ce40">
            <text:p>153 833,35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2851</text:p>
          </table:table-cell>
          <table:table-cell office:value-type="float" office:value="172844.3" table:style-name="ce40">
            <text:p>172 844,3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3:2849</text:p>
          </table:table-cell>
          <table:table-cell office:value-type="float" office:value="172607.89" table:style-name="ce40">
            <text:p>172 607,89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3:2848</text:p>
          </table:table-cell>
          <table:table-cell office:value-type="float" office:value="169453.05" table:style-name="ce40">
            <text:p>169 453,05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6:8</text:p>
          </table:table-cell>
          <table:table-cell office:value-type="float" office:value="1147170" table:style-name="ce40">
            <text:p>1 147 17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1255</text:p>
          </table:table-cell>
          <table:table-cell office:value-type="float" office:value="27772.68" table:style-name="ce40">
            <text:p>27 772,68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2850</text:p>
          </table:table-cell>
          <table:table-cell office:value-type="float" office:value="171599.47" table:style-name="ce40">
            <text:p>171 599,47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2:3846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0:622</text:p>
          </table:table-cell>
          <table:table-cell office:value-type="float" office:value="569400" table:style-name="ce40">
            <text:p>569 4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3:0010101:1026</text:p>
          </table:table-cell>
          <table:table-cell office:value-type="float" office:value="301981.2" table:style-name="ce40">
            <text:p>301 981,2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446</text:p>
          </table:table-cell>
          <table:table-cell office:value-type="float" office:value="21297.31" table:style-name="ce40">
            <text:p>21 297,31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070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3:476</text:p>
          </table:table-cell>
          <table:table-cell office:value-type="float" office:value="608768.11" table:style-name="ce40">
            <text:p>608 768,11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0:291</text:p>
          </table:table-cell>
          <table:table-cell office:value-type="float" office:value="682380" table:style-name="ce40">
            <text:p>682 38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925</text:p>
          </table:table-cell>
          <table:table-cell office:value-type="float" office:value="111665.25" table:style-name="ce40">
            <text:p>111 665,25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305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86</text:p>
          </table:table-cell>
          <table:table-cell office:value-type="float" office:value="344721" table:style-name="ce40">
            <text:p>344 721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3306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1:1671</text:p>
          </table:table-cell>
          <table:table-cell office:value-type="float" office:value="17176" table:style-name="ce40">
            <text:p>17 176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1:1670</text:p>
          </table:table-cell>
          <table:table-cell office:value-type="float" office:value="17960" table:style-name="ce40">
            <text:p>17 96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2:34</text:p>
          </table:table-cell>
          <table:table-cell office:value-type="float" office:value="796417.88" table:style-name="ce40">
            <text:p>796 417,88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0:687</text:p>
          </table:table-cell>
          <table:table-cell office:value-type="float" office:value="1435243.44" table:style-name="ce40">
            <text:p>1 435 243,44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8: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263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16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931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13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2640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259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240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1167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257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6:50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1:90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3811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4:35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4:60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C0FD33AAA185B1621C1DEBA3E7BDE698CA991DB9E120390536E39BE3C40A03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16T22:07:40Z</dc:date>
    <meta:print-date>2020-11-16T23:29:28Z</meta:print-date>
  </office:meta>
</office:document-meta>
</file>