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8991</text:p>
          </table:table-cell>
          <table:table-cell office:value-type="float" office:value="484400" table:style-name="ce40">
            <text:p>484 4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3:890</text:p>
          </table:table-cell>
          <table:table-cell office:value-type="float" office:value="1105500" table:style-name="ce40">
            <text:p>1 105 5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1647</text:p>
          </table:table-cell>
          <table:table-cell office:value-type="float" office:value="54186300" table:style-name="ce40">
            <text:p>54 186 3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692</text:p>
          </table:table-cell>
          <table:table-cell office:value-type="float" office:value="3267300" table:style-name="ce40">
            <text:p>3 267 3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2423</text:p>
          </table:table-cell>
          <table:table-cell office:value-type="float" office:value="138000" table:style-name="ce40">
            <text:p>138 0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1:210</text:p>
          </table:table-cell>
          <table:table-cell office:value-type="float" office:value="21441300" table:style-name="ce40">
            <text:p>21 441 3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3:2816</text:p>
          </table:table-cell>
          <table:table-cell office:value-type="float" office:value="6754000" table:style-name="ce40">
            <text:p>6 754 0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635</text:p>
          </table:table-cell>
          <table:table-cell office:value-type="float" office:value="36077100" table:style-name="ce40">
            <text:p>36 077 1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974</text:p>
          </table:table-cell>
          <table:table-cell office:value-type="float" office:value="4299300" table:style-name="ce40">
            <text:p>4 299 3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1472</text:p>
          </table:table-cell>
          <table:table-cell office:value-type="float" office:value="2172200" table:style-name="ce40">
            <text:p>2 172 2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1473</text:p>
          </table:table-cell>
          <table:table-cell office:value-type="float" office:value="1614500" table:style-name="ce40">
            <text:p>1 614 5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543</text:p>
          </table:table-cell>
          <table:table-cell office:value-type="float" office:value="4256200" table:style-name="ce40">
            <text:p>4 256 2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9:568</text:p>
          </table:table-cell>
          <table:table-cell office:value-type="float" office:value="3216300" table:style-name="ce40">
            <text:p>3 216 3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636</text:p>
          </table:table-cell>
          <table:table-cell office:value-type="float" office:value="5534200" table:style-name="ce40">
            <text:p>5 534 2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5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5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6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6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76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76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76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77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80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80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80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80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81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81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81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87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90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90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94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02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02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85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62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3591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232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88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374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1CD6A2622C1D17D1BE0DE71A9B9592153AD8815658117910FC864F54132ED3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6T21:36:07Z</dc:date>
    <meta:print-date>2020-11-16T23:29:28Z</meta:print-date>
  </office:meta>
</office:document-meta>
</file>