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5:541</text:p>
          </table:table-cell>
          <table:table-cell office:value-type="float" office:value="5642716.8200000003" table:style-name="ce40">
            <text:p>5 642 716,82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606</text:p>
          </table:table-cell>
          <table:table-cell office:value-type="float" office:value="167125.41" table:style-name="ce40">
            <text:p>167 125,41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594</text:p>
          </table:table-cell>
          <table:table-cell office:value-type="float" office:value="174189.95" table:style-name="ce40">
            <text:p>174 189,9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625</text:p>
          </table:table-cell>
          <table:table-cell office:value-type="float" office:value="260969.76" table:style-name="ce40">
            <text:p>260 969,76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640</text:p>
          </table:table-cell>
          <table:table-cell office:value-type="float" office:value="167552" table:style-name="ce40">
            <text:p>167 552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483</text:p>
          </table:table-cell>
          <table:table-cell office:value-type="float" office:value="253384.56" table:style-name="ce40">
            <text:p>253 384,56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238</text:p>
          </table:table-cell>
          <table:table-cell office:value-type="float" office:value="422046.42" table:style-name="ce40">
            <text:p>422 046,42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3325</text:p>
          </table:table-cell>
          <table:table-cell office:value-type="float" office:value="40762.239999999998" table:style-name="ce40">
            <text:p>40 762,24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1254</text:p>
          </table:table-cell>
          <table:table-cell office:value-type="float" office:value="29541.43" table:style-name="ce40">
            <text:p>29 541,43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845</text:p>
          </table:table-cell>
          <table:table-cell office:value-type="float" office:value="34035.56" table:style-name="ce40">
            <text:p>34 035,56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256</text:p>
          </table:table-cell>
          <table:table-cell office:value-type="float" office:value="62474.85" table:style-name="ce40">
            <text:p>62 474,8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069</text:p>
          </table:table-cell>
          <table:table-cell office:value-type="float" office:value="41649.9" table:style-name="ce40">
            <text:p>41 649,9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3:170</text:p>
          </table:table-cell>
          <table:table-cell office:value-type="float" office:value="273000" table:style-name="ce40">
            <text:p>273 00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3:245</text:p>
          </table:table-cell>
          <table:table-cell office:value-type="float" office:value="36563.64" table:style-name="ce40">
            <text:p>36 563,64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39</text:p>
          </table:table-cell>
          <table:table-cell office:value-type="float" office:value="452388.95" table:style-name="ce40">
            <text:p>452 388,9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223</text:p>
          </table:table-cell>
          <table:table-cell office:value-type="float" office:value="16033.15" table:style-name="ce40">
            <text:p>16 033,1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3:267</text:p>
          </table:table-cell>
          <table:table-cell office:value-type="float" office:value="93414.45" table:style-name="ce40">
            <text:p>93 414,45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171</text:p>
          </table:table-cell>
          <table:table-cell office:value-type="float" office:value="289819.62" table:style-name="ce40">
            <text:p>289 819,62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3:78</text:p>
          </table:table-cell>
          <table:table-cell office:value-type="float" office:value="114892.48" table:style-name="ce40">
            <text:p>114 892,48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3:175</text:p>
          </table:table-cell>
          <table:table-cell office:value-type="float" office:value="316231.59999999998" table:style-name="ce40">
            <text:p>316 231,6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3:247</text:p>
          </table:table-cell>
          <table:table-cell office:value-type="float" office:value="219081" table:style-name="ce40">
            <text:p>219 081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542</text:p>
          </table:table-cell>
          <table:table-cell office:value-type="float" office:value="55819.14" table:style-name="ce40">
            <text:p>55 819,14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358</text:p>
          </table:table-cell>
          <table:table-cell office:value-type="float" office:value="1371455.6" table:style-name="ce40">
            <text:p>1 371 455,6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070</text:p>
          </table:table-cell>
          <table:table-cell office:value-type="float" office:value="42205.120000000003" table:style-name="ce40">
            <text:p>42 205,12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1:22</text:p>
          </table:table-cell>
          <table:table-cell office:value-type="float" office:value="838020" table:style-name="ce40">
            <text:p>838 020,00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6257</text:p>
          </table:table-cell>
          <table:table-cell office:value-type="float" office:value="44426.559999999998" table:style-name="ce40">
            <text:p>44 426,56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2552</text:p>
          </table:table-cell>
          <table:table-cell office:value-type="float" office:value="55161.08" table:style-name="ce40">
            <text:p>55 161,08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1:1669</text:p>
          </table:table-cell>
          <table:table-cell office:value-type="float" office:value="7290.36" table:style-name="ce40">
            <text:p>7 290,36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9:2675</text:p>
          </table:table-cell>
          <table:table-cell office:value-type="float" office:value="573539.96" table:style-name="ce40">
            <text:p>573 539,96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5:701</text:p>
          </table:table-cell>
          <table:table-cell office:value-type="float" office:value="4926421.9800000004" table:style-name="ce40">
            <text:p>4 926 421,98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7:1401</text:p>
          </table:table-cell>
          <table:table-cell office:value-type="float" office:value="257901.09" table:style-name="ce40">
            <text:p>257 901,09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52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3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257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100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000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3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2197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62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539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3:244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3:169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3:13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1:266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738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5:313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1:65</text:p>
          </table:table-cell>
          <table:table-cell office:value-type="string" table:number-columns-spanned="2" table:number-rows-spanned="1" table:style-name="ce43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E100F68582118F2D6CEF235C3FB5242EE96B48B2C133BE9F72C26033CE2AE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6T22:05:06Z</dc:date>
    <meta:print-date>2020-11-16T23:29:28Z</meta:print-date>
  </office:meta>
</office:document-meta>
</file>