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5" style:base-cell-address="Акт.C82"/>
      <style:map style:condition="of:is-true-formula(AND(COUNTIF([.$C:.$C]; [.C82])&gt;1;NOT(ISBLANK([.C82]))))" style:apply-style-name="cf145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4:000005:151</text:p>
          </table:table-cell>
          <table:table-cell office:value-type="float" office:value="1212800" table:style-name="ce40">
            <text:p>1 212 8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078</text:p>
          </table:table-cell>
          <table:table-cell office:value-type="float" office:value="1847200" table:style-name="ce40">
            <text:p>1 847 2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1037</text:p>
          </table:table-cell>
          <table:table-cell office:value-type="float" office:value="2291200" table:style-name="ce40">
            <text:p>2 291 2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068</text:p>
          </table:table-cell>
          <table:table-cell office:value-type="float" office:value="196900" table:style-name="ce40">
            <text:p>196 9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109</text:p>
          </table:table-cell>
          <table:table-cell office:value-type="float" office:value="1105700" table:style-name="ce40">
            <text:p>1 105 7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04</text:p>
          </table:table-cell>
          <table:table-cell office:value-type="float" office:value="1105100" table:style-name="ce40">
            <text:p>1 105 1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5:395</text:p>
          </table:table-cell>
          <table:table-cell office:value-type="float" office:value="81800" table:style-name="ce40">
            <text:p>81 8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9055</text:p>
          </table:table-cell>
          <table:table-cell office:value-type="float" office:value="7528800" table:style-name="ce40">
            <text:p>7 528 8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3:46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47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3:40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47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42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421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139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60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750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06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84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88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88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88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88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88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88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88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3:89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89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89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89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89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89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100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100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100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3:100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100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3:100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100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100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3:100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3:101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101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3:101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116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3:116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116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3:116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3:117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117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117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117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3:118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3:118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3:118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3:118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3:118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3:118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3:118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3:118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193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3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FDAA9859AA8F59CD3632A4139DBD3CC01D87C59882B6EF7F0BAB61EF3421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6T21:31:48Z</dc:date>
    <meta:print-date>2020-11-16T23:29:28Z</meta:print-date>
  </office:meta>
</office:document-meta>
</file>