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838</text:p>
          </table:table-cell>
          <table:table-cell office:value-type="float" office:value="28683.3" table:style-name="ce40">
            <text:p>28 683,3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D3E60D6B900F218405F3BFDCA11C5C32134BB01307C8E13503453EA2A10D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1T21:38:44Z</dc:date>
    <meta:print-date>2020-11-16T23:29:28Z</meta:print-date>
  </office:meta>
</office:document-meta>
</file>