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7])&gt;1;NOT(ISBLANK([.C367]))))" style:apply-style-name="cf145" style:base-cell-address="Акт.C367"/>
      <style:map style:condition="of:is-true-formula(AND(COUNTIF([.$C:.$C]; [.C367])&gt;1;NOT(ISBLANK([.C367]))))" style:apply-style-name="cf145" style:base-cell-address="Акт.C3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8])&gt;1;NOT(ISBLANK([.C368]))))" style:apply-style-name="cf145" style:base-cell-address="Акт.C368"/>
      <style:map style:condition="of:is-true-formula(AND(COUNTIF([.$C:.$C]; [.C368])&gt;1;NOT(ISBLANK([.C368]))))" style:apply-style-name="cf145" style:base-cell-address="Акт.C3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3" table:style-name="ce10">
            <text:p>3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412</text:p>
          </table:table-cell>
          <table:table-cell office:value-type="float" office:value="525100" table:style-name="ce40">
            <text:p>525 1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067</text:p>
          </table:table-cell>
          <table:table-cell office:value-type="float" office:value="1056900" table:style-name="ce40">
            <text:p>1 056 9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1:270</text:p>
          </table:table-cell>
          <table:table-cell office:value-type="float" office:value="1346300" table:style-name="ce40">
            <text:p>1 346 3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29</text:p>
          </table:table-cell>
          <table:table-cell office:value-type="float" office:value="1968600" table:style-name="ce40">
            <text:p>1 968 6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28</text:p>
          </table:table-cell>
          <table:table-cell office:value-type="float" office:value="1968600" table:style-name="ce40">
            <text:p>1 968 6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7:179</text:p>
          </table:table-cell>
          <table:table-cell office:value-type="float" office:value="1600300" table:style-name="ce40">
            <text:p>1 600 3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699</text:p>
          </table:table-cell>
          <table:table-cell office:value-type="float" office:value="4439000" table:style-name="ce40">
            <text:p>4 439 0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4:1095</text:p>
          </table:table-cell>
          <table:table-cell office:value-type="float" office:value="612400" table:style-name="ce40">
            <text:p>612 4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41</text:p>
          </table:table-cell>
          <table:table-cell office:value-type="float" office:value="950400" table:style-name="ce40">
            <text:p>950 4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2863</text:p>
          </table:table-cell>
          <table:table-cell office:value-type="float" office:value="5095900" table:style-name="ce40">
            <text:p>5 095 9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625</text:p>
          </table:table-cell>
          <table:table-cell office:value-type="float" office:value="946000" table:style-name="ce40">
            <text:p>946 0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695</text:p>
          </table:table-cell>
          <table:table-cell office:value-type="float" office:value="2334400" table:style-name="ce40">
            <text:p>2 334 4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3:889</text:p>
          </table:table-cell>
          <table:table-cell office:value-type="float" office:value="2831500" table:style-name="ce40">
            <text:p>2 831 5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527</text:p>
          </table:table-cell>
          <table:table-cell office:value-type="float" office:value="65600" table:style-name="ce40">
            <text:p>65 6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530</text:p>
          </table:table-cell>
          <table:table-cell office:value-type="float" office:value="89500" table:style-name="ce40">
            <text:p>89 5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959</text:p>
          </table:table-cell>
          <table:table-cell office:value-type="float" office:value="5557000" table:style-name="ce40">
            <text:p>5 557 0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3968</text:p>
          </table:table-cell>
          <table:table-cell office:value-type="float" office:value="190900" table:style-name="ce40">
            <text:p>190 9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531</text:p>
          </table:table-cell>
          <table:table-cell office:value-type="float" office:value="103100" table:style-name="ce40">
            <text:p>103 1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532</text:p>
          </table:table-cell>
          <table:table-cell office:value-type="float" office:value="72400" table:style-name="ce40">
            <text:p>72 4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3967</text:p>
          </table:table-cell>
          <table:table-cell office:value-type="float" office:value="2618700" table:style-name="ce40">
            <text:p>2 618 7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00000:2356</text:p>
          </table:table-cell>
          <table:table-cell office:value-type="float" office:value="36714300" table:style-name="ce40">
            <text:p>36 714 3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5868</text:p>
          </table:table-cell>
          <table:table-cell office:value-type="float" office:value="8734400" table:style-name="ce40">
            <text:p>8 734 4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1:272</text:p>
          </table:table-cell>
          <table:table-cell office:value-type="float" office:value="673900" table:style-name="ce40">
            <text:p>673 9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1:271</text:p>
          </table:table-cell>
          <table:table-cell office:value-type="float" office:value="676000" table:style-name="ce40">
            <text:p>676 000,00</text:p>
          </table:table-cell>
          <table:table-cell office:value-type="string" table:style-name="ce13">
            <text:p>02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537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584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94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601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143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3:143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36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264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151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5:63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5:157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38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3:40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21:24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49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40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40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49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3:39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38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48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49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39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50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49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8:73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46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3:161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3:39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3:49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3:55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3:55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3:55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3:55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55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3:55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3:55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3:56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3:56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3:56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3:56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3:56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3:56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3:56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3:56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3:56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3:56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3:57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3:57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3:57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3:57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3:57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3:57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3:57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3:57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3:57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3:57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3:58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3:58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3:58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3:58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3:58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3:58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3:58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3:58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3:58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3:58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3:59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3:59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3:59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3:59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3:59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3:59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3:59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3:59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3:59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3:59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3:60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3:60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3:60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3:60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3:60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3:60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3:60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3:60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03:60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3:60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3:61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03:61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03:61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03:61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03:61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03:61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03:61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03:61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03:61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03:61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03:62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03:62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3:62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03:62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3:62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03:62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03:62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03:62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03:62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03:62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03:63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3:63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03:63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03:63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03:63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3:63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03:63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03:63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03:63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03:63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03:64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03:64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03:64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03:64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03:64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3:64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03:64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03:64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03:64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03:64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03:65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3:65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03:65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03:65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03:65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03:65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03:65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03:65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03:65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03:65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03:66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03:66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3:66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03:66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03:66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03:66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03:66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03:66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03:66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03:66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03:67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03:67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03:67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03:67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03:67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03:67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03:67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03:67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03:67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03:67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03:68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03:68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03:71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03:71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03:71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03:71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03:71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03:71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03:71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03:71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03:71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03:71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03:72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03:72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03:72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03:72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03:72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03:72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03:72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8:0010103:72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03:72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03:72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03:73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03:73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03:73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03:73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03:73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03:73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03:73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03:73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03:73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03:73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03:74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03:74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03:74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03:74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03:74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03:74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03:74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03:74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03:74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03:74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03:75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03:75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03:75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03:75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03:75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03:75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03:75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03:75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3:75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03:88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03:88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03:95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03:95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03:95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03:95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03:95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03:95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03:95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03:95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03:95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03:96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03:96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03:96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03:96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03:96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03:96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03:96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03:96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03:96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03:96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03:97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03:97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03:97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03:97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03:97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03:97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03:97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03:97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03:97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03:105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03:105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03:107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03:107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03:107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03:107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03:107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03:107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03:107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03:107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03:107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03:107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03:108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03:108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03:108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03:108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03:108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03:108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03:108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03:108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03:108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03:108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03:109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03:109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03:109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03:109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03:109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03:109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03:109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03:109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03:110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03:110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03:110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03:110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03:110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03:110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03:110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8:0010103:110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8:0010103:110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03:110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03:111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03:111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03:111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8:0010103:111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8:0010103:111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03:111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8:0010103:111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03:111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03:111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03:111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03:112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03:123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03:123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03:126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03:126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03:127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03:127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03:127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03:127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03:127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03:128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03:128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03:128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03:128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03:128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03:128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03:128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03:128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03:128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03:128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03:129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03:129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03:129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03:129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03:1294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03:1295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03:1296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03:1297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03:129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03:1299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03:1300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03:1301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03:1302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03:1303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9:3998</text:p>
          </table:table-cell>
          <table:table-cell office:value-type="string" table:number-columns-spanned="2" table:number-rows-spanned="1" table:style-name="ce43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44B1D275C10F5B94AC9934766F25065F1BA7388CE08D1EB401BF98BFB12F43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0T20:38:24Z</dc:date>
    <meta:print-date>2020-11-16T23:29:28Z</meta:print-date>
  </office:meta>
</office:document-meta>
</file>