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45" style:base-cell-address="Акт.C88"/>
      <style:map style:condition="of:is-true-formula(AND(COUNTIF([.$C:.$C]; [.C88])&gt;1;NOT(ISBLANK([.C88]))))" style:apply-style-name="cf145" style:base-cell-address="Акт.C8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9])&gt;1;NOT(ISBLANK([.C89]))))" style:apply-style-name="cf145" style:base-cell-address="Акт.C89"/>
      <style:map style:condition="of:is-true-formula(AND(COUNTIF([.$C:.$C]; [.C89])&gt;1;NOT(ISBLANK([.C89]))))" style:apply-style-name="cf145" style:base-cell-address="Акт.C8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6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1254</text:p>
          </table:table-cell>
          <table:table-cell office:value-type="float" office:value="316667.40000000002" table:style-name="ce40">
            <text:p>316 667,4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2623</text:p>
          </table:table-cell>
          <table:table-cell office:value-type="float" office:value="275250.03000000003" table:style-name="ce40">
            <text:p>275 250,03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1221</text:p>
          </table:table-cell>
          <table:table-cell office:value-type="float" office:value="188862.57" table:style-name="ce40">
            <text:p>188 862,57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0:656</text:p>
          </table:table-cell>
          <table:table-cell office:value-type="float" office:value="323072.14" table:style-name="ce40">
            <text:p>323 072,14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5:536</text:p>
          </table:table-cell>
          <table:table-cell office:value-type="float" office:value="1533789.25" table:style-name="ce40">
            <text:p>1 533 789,25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2613</text:p>
          </table:table-cell>
          <table:table-cell office:value-type="float" office:value="172368.56" table:style-name="ce40">
            <text:p>172 368,56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9:208</text:p>
          </table:table-cell>
          <table:table-cell office:value-type="float" office:value="93132.36" table:style-name="ce40">
            <text:p>93 132,36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0:109</text:p>
          </table:table-cell>
          <table:table-cell office:value-type="float" office:value="75465.539999999994" table:style-name="ce40">
            <text:p>75 465,54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8:368</text:p>
          </table:table-cell>
          <table:table-cell office:value-type="float" office:value="162003.4" table:style-name="ce40">
            <text:p>162 003,4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4602</text:p>
          </table:table-cell>
          <table:table-cell office:value-type="float" office:value="11109401.76" table:style-name="ce40">
            <text:p>11 109 401,76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738</text:p>
          </table:table-cell>
          <table:table-cell office:value-type="float" office:value="3752270.68" table:style-name="ce40">
            <text:p>3 752 270,68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6:1160</text:p>
          </table:table-cell>
          <table:table-cell office:value-type="float" office:value="31666.5" table:style-name="ce40">
            <text:p>31 666,5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16255</text:p>
          </table:table-cell>
          <table:table-cell office:value-type="float" office:value="52391.360000000001" table:style-name="ce40">
            <text:p>52 391,36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05:592</text:p>
          </table:table-cell>
          <table:table-cell office:value-type="float" office:value="7903.08" table:style-name="ce40">
            <text:p>7 903,08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07:1900</text:p>
          </table:table-cell>
          <table:table-cell office:value-type="float" office:value="197730.72" table:style-name="ce40">
            <text:p>197 730,72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9123</text:p>
          </table:table-cell>
          <table:table-cell office:value-type="float" office:value="7376340.6399999997" table:style-name="ce40">
            <text:p>7 376 340,64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5:2413</text:p>
          </table:table-cell>
          <table:table-cell office:value-type="float" office:value="740170.2" table:style-name="ce40">
            <text:p>740 170,2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4:0010105:1631</text:p>
          </table:table-cell>
          <table:table-cell office:value-type="float" office:value="58993.83" table:style-name="ce40">
            <text:p>58 993,83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4:0010105:1630</text:p>
          </table:table-cell>
          <table:table-cell office:value-type="float" office:value="312763.28000000003" table:style-name="ce40">
            <text:p>312 763,28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04:167</text:p>
          </table:table-cell>
          <table:table-cell office:value-type="float" office:value="1201.4100000000001" table:style-name="ce40">
            <text:p>1 201,41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03:19</text:p>
          </table:table-cell>
          <table:table-cell office:value-type="float" office:value="12300.15" table:style-name="ce40">
            <text:p>12 300,15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03:20</text:p>
          </table:table-cell>
          <table:table-cell office:value-type="float" office:value="14474.13" table:style-name="ce40">
            <text:p>14 474,13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03:178</text:p>
          </table:table-cell>
          <table:table-cell office:value-type="float" office:value="111349" table:style-name="ce40">
            <text:p>111 349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03:10</text:p>
          </table:table-cell>
          <table:table-cell office:value-type="float" office:value="42548.160000000003" table:style-name="ce40">
            <text:p>42 548,16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03:164</text:p>
          </table:table-cell>
          <table:table-cell office:value-type="float" office:value="219445.2" table:style-name="ce40">
            <text:p>219 445,2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03:165</text:p>
          </table:table-cell>
          <table:table-cell office:value-type="float" office:value="11503.8" table:style-name="ce40">
            <text:p>11 503,8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03:166</text:p>
          </table:table-cell>
          <table:table-cell office:value-type="float" office:value="271252.44" table:style-name="ce40">
            <text:p>271 252,44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4:1251</text:p>
          </table:table-cell>
          <table:table-cell office:value-type="float" office:value="30915.45" table:style-name="ce40">
            <text:p>30 915,45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8:0010104:1060</text:p>
          </table:table-cell>
          <table:table-cell office:value-type="float" office:value="60064.44" table:style-name="ce40">
            <text:p>60 064,44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8:0010103:172</text:p>
          </table:table-cell>
          <table:table-cell office:value-type="float" office:value="236608.02" table:style-name="ce40">
            <text:p>236 608,02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8:0010103:201</text:p>
          </table:table-cell>
          <table:table-cell office:value-type="float" office:value="16750.8" table:style-name="ce40">
            <text:p>16 750,8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10103:80</text:p>
          </table:table-cell>
          <table:table-cell office:value-type="float" office:value="795144.3" table:style-name="ce40">
            <text:p>795 144,3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8:0010103:177</text:p>
          </table:table-cell>
          <table:table-cell office:value-type="float" office:value="43702.47" table:style-name="ce40">
            <text:p>43 702,47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1:788</text:p>
          </table:table-cell>
          <table:table-cell office:value-type="float" office:value="717375.33" table:style-name="ce40">
            <text:p>717 375,33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6:6041</text:p>
          </table:table-cell>
          <table:table-cell office:value-type="float" office:value="686076.2" table:style-name="ce40">
            <text:p>686 076,2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8:0010103:173</text:p>
          </table:table-cell>
          <table:table-cell office:value-type="float" office:value="240576" table:style-name="ce40">
            <text:p>240 576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8:0010103:146</text:p>
          </table:table-cell>
          <table:table-cell office:value-type="float" office:value="732240.73" table:style-name="ce40">
            <text:p>732 240,73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8:0010103:27</text:p>
          </table:table-cell>
          <table:table-cell office:value-type="float" office:value="44456.7" table:style-name="ce40">
            <text:p>44 456,7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8:0010103:181</text:p>
          </table:table-cell>
          <table:table-cell office:value-type="float" office:value="298197.31" table:style-name="ce40">
            <text:p>298 197,31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8:0010103:16</text:p>
          </table:table-cell>
          <table:table-cell office:value-type="float" office:value="102052.8" table:style-name="ce40">
            <text:p>102 052,8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03:4357</text:p>
          </table:table-cell>
          <table:table-cell office:value-type="float" office:value="31688.28" table:style-name="ce40">
            <text:p>31 688,28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8:0010103:176</text:p>
          </table:table-cell>
          <table:table-cell office:value-type="float" office:value="233536.75" table:style-name="ce40">
            <text:p>233 536,75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5:313</text:p>
          </table:table-cell>
          <table:table-cell office:value-type="float" office:value="16958858.07" table:style-name="ce40">
            <text:p>16 958 858,07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8:0010103:116</text:p>
          </table:table-cell>
          <table:table-cell office:value-type="float" office:value="576572.93999999994" table:style-name="ce40">
            <text:p>576 572,94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5:13303</text:p>
          </table:table-cell>
          <table:table-cell office:value-type="float" office:value="48591.55" table:style-name="ce40">
            <text:p>48 591,55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6:0010107:172</text:p>
          </table:table-cell>
          <table:table-cell office:value-type="float" office:value="259887.5" table:style-name="ce40">
            <text:p>259 887,5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17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235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8:38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5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5:222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3:2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03:18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3:9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3:19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3:2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3:3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3:1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3:4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3:18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3:19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3:2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3:2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3:2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3:309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3:14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1:16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1:16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B07E2AB5C2541167A5F758E8D94FC58809294D9626622D0A0EB45A2A0EF665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10T21:21:36Z</dc:date>
    <meta:print-date>2020-11-16T23:29:28Z</meta:print-date>
  </office:meta>
</office:document-meta>
</file>