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3009</text:p>
          </table:table-cell>
          <table:table-cell office:value-type="float" office:value="1367100" table:style-name="ce40">
            <text:p>1 367 1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539</text:p>
          </table:table-cell>
          <table:table-cell office:value-type="float" office:value="863900" table:style-name="ce40">
            <text:p>863 9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624</text:p>
          </table:table-cell>
          <table:table-cell office:value-type="float" office:value="974500" table:style-name="ce40">
            <text:p>974 5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2:339</text:p>
          </table:table-cell>
          <table:table-cell office:value-type="float" office:value="3390100" table:style-name="ce40">
            <text:p>3 390 1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540</text:p>
          </table:table-cell>
          <table:table-cell office:value-type="float" office:value="915900" table:style-name="ce40">
            <text:p>915 9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2:338</text:p>
          </table:table-cell>
          <table:table-cell office:value-type="float" office:value="2585300" table:style-name="ce40">
            <text:p>2 585 3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783</text:p>
          </table:table-cell>
          <table:table-cell office:value-type="float" office:value="2894900" table:style-name="ce40">
            <text:p>2 894 9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1131</text:p>
          </table:table-cell>
          <table:table-cell office:value-type="float" office:value="6083300" table:style-name="ce40">
            <text:p>6 083 3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1501</text:p>
          </table:table-cell>
          <table:table-cell office:value-type="float" office:value="299500" table:style-name="ce40">
            <text:p>299 5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3733</text:p>
          </table:table-cell>
          <table:table-cell office:value-type="float" office:value="2904200" table:style-name="ce40">
            <text:p>2 904 2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604</text:p>
          </table:table-cell>
          <table:table-cell office:value-type="float" office:value="1382200" table:style-name="ce40">
            <text:p>1 382 2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5:735</text:p>
          </table:table-cell>
          <table:table-cell office:value-type="float" office:value="1460600" table:style-name="ce40">
            <text:p>1 460 6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11:269</text:p>
          </table:table-cell>
          <table:table-cell office:value-type="float" office:value="1687400" table:style-name="ce40">
            <text:p>1 687 4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8:4834</text:p>
          </table:table-cell>
          <table:table-cell office:value-type="float" office:value="3309600" table:style-name="ce40">
            <text:p>3 309 6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4:0010105:1629</text:p>
          </table:table-cell>
          <table:table-cell office:value-type="float" office:value="2075800" table:style-name="ce40">
            <text:p>2 075 8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0742</text:p>
          </table:table-cell>
          <table:table-cell office:value-type="float" office:value="32127400" table:style-name="ce40">
            <text:p>32 127 4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550</text:p>
          </table:table-cell>
          <table:table-cell office:value-type="float" office:value="7912400" table:style-name="ce40">
            <text:p>7 912 4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835</text:p>
          </table:table-cell>
          <table:table-cell office:value-type="float" office:value="541600" table:style-name="ce40">
            <text:p>541 6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065</text:p>
          </table:table-cell>
          <table:table-cell office:value-type="float" office:value="4233500" table:style-name="ce40">
            <text:p>4 233 5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6955</text:p>
          </table:table-cell>
          <table:table-cell office:value-type="float" office:value="1133600" table:style-name="ce40">
            <text:p>1 133 6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551</text:p>
          </table:table-cell>
          <table:table-cell office:value-type="float" office:value="9004400" table:style-name="ce40">
            <text:p>9 004 4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8:4836</text:p>
          </table:table-cell>
          <table:table-cell office:value-type="float" office:value="6033900" table:style-name="ce40">
            <text:p>6 033 900,00</text:p>
          </table:table-cell>
          <table:table-cell office:value-type="string" table:style-name="ce13">
            <text:p>29.03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2:3833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2:3834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450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3:0010101:275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2:757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2:2890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2874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2:742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2:733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2:758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2:3820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2566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2855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1:1242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5:2124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1570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0:0000000:54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3:3286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3:0010101:571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3:0010101:572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3:0010101:573</text:p>
          </table:table-cell>
          <table:table-cell office:value-type="string" table:number-columns-spanned="2" table:number-rows-spanned="1" table:style-name="ce43">
            <text:p>29.03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88EE36C39B8D910BF232F448C1D4FB35F2F7222C0E5B2FAF8BFEB55270EAB3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10T20:33:45Z</dc:date>
    <meta:print-date>2020-11-16T23:29:28Z</meta:print-date>
  </office:meta>
</office:document-meta>
</file>