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5" style:base-cell-address="Акт.C83"/>
      <style:map style:condition="of:is-true-formula(AND(COUNTIF([.$C:.$C]; [.C83])&gt;1;NOT(ISBLANK([.C83]))))" style:apply-style-name="cf145" style:base-cell-address="Акт.C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5" style:base-cell-address="Акт.C84"/>
      <style:map style:condition="of:is-true-formula(AND(COUNTIF([.$C:.$C]; [.C84])&gt;1;NOT(ISBLANK([.C84]))))" style:apply-style-name="cf145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579</text:p>
          </table:table-cell>
          <table:table-cell office:value-type="float" office:value="228329" table:style-name="ce40">
            <text:p>228 329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1329</text:p>
          </table:table-cell>
          <table:table-cell office:value-type="float" office:value="266506.96000000002" table:style-name="ce40">
            <text:p>266 506,96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110</text:p>
          </table:table-cell>
          <table:table-cell office:value-type="float" office:value="68473.39" table:style-name="ce40">
            <text:p>68 473,39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800</text:p>
          </table:table-cell>
          <table:table-cell office:value-type="float" office:value="257601.75" table:style-name="ce40">
            <text:p>257 601,75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586</text:p>
          </table:table-cell>
          <table:table-cell office:value-type="float" office:value="280234.74" table:style-name="ce40">
            <text:p>280 234,74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642</text:p>
          </table:table-cell>
          <table:table-cell office:value-type="float" office:value="234678.36" table:style-name="ce40">
            <text:p>234 678,36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3:887</text:p>
          </table:table-cell>
          <table:table-cell office:value-type="float" office:value="1579494" table:style-name="ce40">
            <text:p>1 579 494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00000:2077</text:p>
          </table:table-cell>
          <table:table-cell office:value-type="float" office:value="2455743.4300000002" table:style-name="ce40">
            <text:p>2 455 743,43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3:888</text:p>
          </table:table-cell>
          <table:table-cell office:value-type="float" office:value="563841" table:style-name="ce40">
            <text:p>563 841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5953</text:p>
          </table:table-cell>
          <table:table-cell office:value-type="float" office:value="887672.96" table:style-name="ce40">
            <text:p>887 672,96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169</text:p>
          </table:table-cell>
          <table:table-cell office:value-type="float" office:value="48435" table:style-name="ce40">
            <text:p>48 435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1:1271</text:p>
          </table:table-cell>
          <table:table-cell office:value-type="float" office:value="575944.4" table:style-name="ce40">
            <text:p>575 944,4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3843</text:p>
          </table:table-cell>
          <table:table-cell office:value-type="float" office:value="35209.199999999997" table:style-name="ce40">
            <text:p>35 209,2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1:1272</text:p>
          </table:table-cell>
          <table:table-cell office:value-type="float" office:value="1036422.75" table:style-name="ce40">
            <text:p>1 036 422,75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175</text:p>
          </table:table-cell>
          <table:table-cell office:value-type="float" office:value="6430284.9800000004" table:style-name="ce40">
            <text:p>6 430 284,98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551</text:p>
          </table:table-cell>
          <table:table-cell office:value-type="float" office:value="35678.400000000001" table:style-name="ce40">
            <text:p>35 678,4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6956</text:p>
          </table:table-cell>
          <table:table-cell office:value-type="float" office:value="41180.81" table:style-name="ce40">
            <text:p>41 180,81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21:395</text:p>
          </table:table-cell>
          <table:table-cell office:value-type="float" office:value="14598.75" table:style-name="ce40">
            <text:p>14 598,75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92</text:p>
          </table:table-cell>
          <table:table-cell office:value-type="float" office:value="7076206.2599999998" table:style-name="ce40">
            <text:p>7 076 206,26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3:284</text:p>
          </table:table-cell>
          <table:table-cell office:value-type="float" office:value="898783.21" table:style-name="ce40">
            <text:p>898 783,21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2:150</text:p>
          </table:table-cell>
          <table:table-cell office:value-type="float" office:value="6938031.25" table:style-name="ce40">
            <text:p>6 938 031,25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2:3844</text:p>
          </table:table-cell>
          <table:table-cell office:value-type="float" office:value="30514.639999999999" table:style-name="ce40">
            <text:p>30 514,64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4:797</text:p>
          </table:table-cell>
          <table:table-cell office:value-type="float" office:value="111186" table:style-name="ce40">
            <text:p>111 186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066</text:p>
          </table:table-cell>
          <table:table-cell office:value-type="float" office:value="43524.03" table:style-name="ce40">
            <text:p>43 524,03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3:0010101:183</text:p>
          </table:table-cell>
          <table:table-cell office:value-type="float" office:value="22453.040000000001" table:style-name="ce40">
            <text:p>22 453,04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2:3842</text:p>
          </table:table-cell>
          <table:table-cell office:value-type="float" office:value="451880.26" table:style-name="ce40">
            <text:p>451 880,26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876</text:p>
          </table:table-cell>
          <table:table-cell office:value-type="float" office:value="148144.39000000001" table:style-name="ce40">
            <text:p>148 144,39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355</text:p>
          </table:table-cell>
          <table:table-cell office:value-type="float" office:value="430538.8" table:style-name="ce40">
            <text:p>430 538,8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4:1250</text:p>
          </table:table-cell>
          <table:table-cell office:value-type="float" office:value="24045.35" table:style-name="ce40">
            <text:p>24 045,35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5:2278</text:p>
          </table:table-cell>
          <table:table-cell office:value-type="float" office:value="1717257.64" table:style-name="ce40">
            <text:p>1 717 257,64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4:1249</text:p>
          </table:table-cell>
          <table:table-cell office:value-type="float" office:value="26793.39" table:style-name="ce40">
            <text:p>26 793,39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437</text:p>
          </table:table-cell>
          <table:table-cell office:value-type="float" office:value="1104349.8799999999" table:style-name="ce40">
            <text:p>1 104 349,88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2:3841</text:p>
          </table:table-cell>
          <table:table-cell office:value-type="float" office:value="6762505.0499999998" table:style-name="ce40">
            <text:p>6 762 505,05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3:4356</text:p>
          </table:table-cell>
          <table:table-cell office:value-type="float" office:value="1459971.9" table:style-name="ce40">
            <text:p>1 459 971,9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5:728</text:p>
          </table:table-cell>
          <table:table-cell office:value-type="float" office:value="11145.64" table:style-name="ce40">
            <text:p>11 145,64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693</text:p>
          </table:table-cell>
          <table:table-cell office:value-type="float" office:value="1428126.9" table:style-name="ce40">
            <text:p>1 428 126,9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426</text:p>
          </table:table-cell>
          <table:table-cell office:value-type="float" office:value="1159067.1299999999" table:style-name="ce40">
            <text:p>1 159 067,13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3:0010102:128</text:p>
          </table:table-cell>
          <table:table-cell office:value-type="float" office:value="89902" table:style-name="ce40">
            <text:p>89 902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32:632</text:p>
          </table:table-cell>
          <table:table-cell office:value-type="float" office:value="679166.08" table:style-name="ce40">
            <text:p>679 166,08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6:4168</text:p>
          </table:table-cell>
          <table:table-cell office:value-type="float" office:value="1067794.2" table:style-name="ce40">
            <text:p>1 067 794,2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8:14602</text:p>
          </table:table-cell>
          <table:table-cell office:value-type="float" office:value="11133954.52" table:style-name="ce40">
            <text:p>11 133 954,52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9:2639</text:p>
          </table:table-cell>
          <table:table-cell office:value-type="float" office:value="222924.5" table:style-name="ce40">
            <text:p>222 924,5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11:1668</text:p>
          </table:table-cell>
          <table:table-cell office:value-type="float" office:value="2197408.98" table:style-name="ce40">
            <text:p>2 197 408,98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0:4414</text:p>
          </table:table-cell>
          <table:table-cell office:value-type="float" office:value="4647549.28" table:style-name="ce40">
            <text:p>4 647 549,28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71:1735</text:p>
          </table:table-cell>
          <table:table-cell office:value-type="float" office:value="260394" table:style-name="ce40">
            <text:p>260 394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10:4415</text:p>
          </table:table-cell>
          <table:table-cell office:value-type="float" office:value="4072528.58" table:style-name="ce40">
            <text:p>4 072 528,58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2590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373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979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250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372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094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359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2614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2623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251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0:203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6:37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81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1:22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5:549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1020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738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0B2670872917691582FF6E44B38EDE2657D952F48A6FAC353A6629D46940B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0T21:18:51Z</dc:date>
    <meta:print-date>2020-11-16T23:29:28Z</meta:print-date>
  </office:meta>
</office:document-meta>
</file>