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5" style:base-cell-address="Акт.C25"/>
      <style:map style:condition="of:is-true-formula(AND(COUNTIF([.$C:.$C]; [.C25])&gt;1;NOT(ISBLANK([.C25]))))" style:apply-style-name="cf145" style:base-cell-address="Акт.C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5" style:base-cell-address="Акт.C26"/>
      <style:map style:condition="of:is-true-formula(AND(COUNTIF([.$C:.$C]; [.C26])&gt;1;NOT(ISBLANK([.C26]))))" style:apply-style-name="cf145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64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4644</text:p>
          </table:table-cell>
          <table:table-cell office:value-type="float" office:value="49902200" table:style-name="ce40">
            <text:p>49 902 2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4645</text:p>
          </table:table-cell>
          <table:table-cell office:value-type="float" office:value="16952000" table:style-name="ce40">
            <text:p>16 952 0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4646</text:p>
          </table:table-cell>
          <table:table-cell office:value-type="float" office:value="585100" table:style-name="ce40">
            <text:p>585 1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4647</text:p>
          </table:table-cell>
          <table:table-cell office:value-type="float" office:value="718900" table:style-name="ce40">
            <text:p>718 9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64F170FDAF868FD05AB9244A7314BE1B8AD28BD98E8409C9CB4368F013AC48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4-04-09T01:44:38Z</dc:date>
    <meta:print-date>2020-11-16T23:29:28Z</meta:print-date>
  </office:meta>
</office:document-meta>
</file>