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6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2:200</text:p>
          </table:table-cell>
          <table:table-cell office:value-type="float" office:value="1924500" table:style-name="ce40">
            <text:p>1 924 5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2006</text:p>
          </table:table-cell>
          <table:table-cell office:value-type="float" office:value="1373100" table:style-name="ce40">
            <text:p>1 373 1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355</text:p>
          </table:table-cell>
          <table:table-cell office:value-type="float" office:value="1130000" table:style-name="ce40">
            <text:p>1 130 0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10:486</text:p>
          </table:table-cell>
          <table:table-cell office:value-type="float" office:value="5932300" table:style-name="ce40">
            <text:p>5 932 3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0:2335</text:p>
          </table:table-cell>
          <table:table-cell office:value-type="float" office:value="217200" table:style-name="ce40">
            <text:p>217 2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1:318</text:p>
          </table:table-cell>
          <table:table-cell office:value-type="float" office:value="3444600" table:style-name="ce40">
            <text:p>3 444 6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1038</text:p>
          </table:table-cell>
          <table:table-cell office:value-type="float" office:value="3307500" table:style-name="ce40">
            <text:p>3 307 5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424</text:p>
          </table:table-cell>
          <table:table-cell office:value-type="float" office:value="2139300" table:style-name="ce40">
            <text:p>2 139 3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1530</text:p>
          </table:table-cell>
          <table:table-cell office:value-type="float" office:value="1060700" table:style-name="ce40">
            <text:p>1 060 7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2172</text:p>
          </table:table-cell>
          <table:table-cell office:value-type="float" office:value="1458700" table:style-name="ce40">
            <text:p>1 458 7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2173</text:p>
          </table:table-cell>
          <table:table-cell office:value-type="float" office:value="762600" table:style-name="ce40">
            <text:p>762 6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3623</text:p>
          </table:table-cell>
          <table:table-cell office:value-type="float" office:value="1570900" table:style-name="ce40">
            <text:p>1 570 9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1:810</text:p>
          </table:table-cell>
          <table:table-cell office:value-type="float" office:value="2729600" table:style-name="ce40">
            <text:p>2 729 6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31:813</text:p>
          </table:table-cell>
          <table:table-cell office:value-type="float" office:value="1716700" table:style-name="ce40">
            <text:p>1 716 7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30101:1112</text:p>
          </table:table-cell>
          <table:table-cell office:value-type="float" office:value="604600" table:style-name="ce40">
            <text:p>604 6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153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1995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199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199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10:22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4:202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468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501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19:39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427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622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30101:77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57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6:5342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6:544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39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1535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65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6:406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2:158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13:62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3:144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3:66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3:80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9E24658BE18F1FE196EB40959398893674294F2E7A42E00A8B096AF4D491EC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08T20:39:14Z</dc:date>
    <meta:print-date>2020-11-16T23:29:28Z</meta:print-date>
  </office:meta>
</office:document-meta>
</file>