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5" style:base-cell-address="Акт.C80"/>
      <style:map style:condition="of:is-true-formula(AND(COUNTIF([.$C:.$C]; [.C80])&gt;1;NOT(ISBLANK([.C80]))))" style:apply-style-name="cf145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5" style:base-cell-address="Акт.C81"/>
      <style:map style:condition="of:is-true-formula(AND(COUNTIF([.$C:.$C]; [.C81])&gt;1;NOT(ISBLANK([.C81]))))" style:apply-style-name="cf145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6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218</text:p>
          </table:table-cell>
          <table:table-cell office:value-type="float" office:value="155100" table:style-name="ce40">
            <text:p>155 1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593</text:p>
          </table:table-cell>
          <table:table-cell office:value-type="float" office:value="189808.66" table:style-name="ce40">
            <text:p>189 808,66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1669</text:p>
          </table:table-cell>
          <table:table-cell office:value-type="float" office:value="639493.19999999995" table:style-name="ce40">
            <text:p>639 493,2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964</text:p>
          </table:table-cell>
          <table:table-cell office:value-type="float" office:value="275944.02" table:style-name="ce40">
            <text:p>275 944,02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8:1035</text:p>
          </table:table-cell>
          <table:table-cell office:value-type="float" office:value="77739.72" table:style-name="ce40">
            <text:p>77 739,72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1254</text:p>
          </table:table-cell>
          <table:table-cell office:value-type="float" office:value="175575" table:style-name="ce40">
            <text:p>175 575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8:1036</text:p>
          </table:table-cell>
          <table:table-cell office:value-type="float" office:value="107408.76" table:style-name="ce40">
            <text:p>107 408,76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6:478</text:p>
          </table:table-cell>
          <table:table-cell office:value-type="float" office:value="232415.49" table:style-name="ce40">
            <text:p>232 415,49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8:309</text:p>
          </table:table-cell>
          <table:table-cell office:value-type="float" office:value="37684.92" table:style-name="ce40">
            <text:p>37 684,92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32</text:p>
          </table:table-cell>
          <table:table-cell office:value-type="float" office:value="93584.19" table:style-name="ce40">
            <text:p>93 584,19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2590</text:p>
          </table:table-cell>
          <table:table-cell office:value-type="float" office:value="172999.4" table:style-name="ce40">
            <text:p>172 999,4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9:1664</text:p>
          </table:table-cell>
          <table:table-cell office:value-type="float" office:value="99343.28" table:style-name="ce40">
            <text:p>99 343,28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130</text:p>
          </table:table-cell>
          <table:table-cell office:value-type="float" office:value="265148.84000000003" table:style-name="ce40">
            <text:p>265 148,84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5:194</text:p>
          </table:table-cell>
          <table:table-cell office:value-type="float" office:value="111486.24" table:style-name="ce40">
            <text:p>111 486,24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2591</text:p>
          </table:table-cell>
          <table:table-cell office:value-type="float" office:value="172999.4" table:style-name="ce40">
            <text:p>172 999,4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1968</text:p>
          </table:table-cell>
          <table:table-cell office:value-type="float" office:value="272977.8" table:style-name="ce40">
            <text:p>272 977,8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5:1969</text:p>
          </table:table-cell>
          <table:table-cell office:value-type="float" office:value="320111.7" table:style-name="ce40">
            <text:p>320 111,7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6039</text:p>
          </table:table-cell>
          <table:table-cell office:value-type="float" office:value="229779.04" table:style-name="ce40">
            <text:p>229 779,04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534</text:p>
          </table:table-cell>
          <table:table-cell office:value-type="float" office:value="31488.34" table:style-name="ce40">
            <text:p>31 488,34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10:128</text:p>
          </table:table-cell>
          <table:table-cell office:value-type="float" office:value="94852" table:style-name="ce40">
            <text:p>94 852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6040</text:p>
          </table:table-cell>
          <table:table-cell office:value-type="float" office:value="344241.99" table:style-name="ce40">
            <text:p>344 241,99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4:1322</text:p>
          </table:table-cell>
          <table:table-cell office:value-type="float" office:value="19070487.359999999" table:style-name="ce40">
            <text:p>19 070 487,36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5:2276</text:p>
          </table:table-cell>
          <table:table-cell office:value-type="float" office:value="2935462.76" table:style-name="ce40">
            <text:p>2 935 462,76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5:2275</text:p>
          </table:table-cell>
          <table:table-cell office:value-type="float" office:value="566056" table:style-name="ce40">
            <text:p>566 056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5:2277</text:p>
          </table:table-cell>
          <table:table-cell office:value-type="float" office:value="566056" table:style-name="ce40">
            <text:p>566 056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02:1181</text:p>
          </table:table-cell>
          <table:table-cell office:value-type="float" office:value="10962.72" table:style-name="ce40">
            <text:p>10 962,72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2:3840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5:3483</text:p>
          </table:table-cell>
          <table:table-cell office:value-type="float" office:value="266458.15000000002" table:style-name="ce40">
            <text:p>266 458,15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9:16254</text:p>
          </table:table-cell>
          <table:table-cell office:value-type="float" office:value="78277.820000000007" table:style-name="ce40">
            <text:p>78 277,82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7535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6:3968</text:p>
          </table:table-cell>
          <table:table-cell office:value-type="float" office:value="10672.4" table:style-name="ce40">
            <text:p>10 672,4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1:42</text:p>
          </table:table-cell>
          <table:table-cell office:value-type="float" office:value="362400.08" table:style-name="ce40">
            <text:p>362 400,08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09:2140</text:p>
          </table:table-cell>
          <table:table-cell office:value-type="float" office:value="775722.81" table:style-name="ce40">
            <text:p>775 722,81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1:1270</text:p>
          </table:table-cell>
          <table:table-cell office:value-type="float" office:value="752238.24" table:style-name="ce40">
            <text:p>752 238,24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19064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4:915</text:p>
          </table:table-cell>
          <table:table-cell office:value-type="float" office:value="1902356.5" table:style-name="ce40">
            <text:p>1 902 356,5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5:2274</text:p>
          </table:table-cell>
          <table:table-cell office:value-type="float" office:value="2659749.46" table:style-name="ce40">
            <text:p>2 659 749,46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01:309</text:p>
          </table:table-cell>
          <table:table-cell office:value-type="float" office:value="508563" table:style-name="ce40">
            <text:p>508 563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2:000001:310</text:p>
          </table:table-cell>
          <table:table-cell office:value-type="float" office:value="28257.599999999999" table:style-name="ce40">
            <text:p>28 257,6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3:000009:266</text:p>
          </table:table-cell>
          <table:table-cell office:value-type="float" office:value="84.75" table:style-name="ce40">
            <text:p>84,75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8:0010111:1667</text:p>
          </table:table-cell>
          <table:table-cell office:value-type="float" office:value="15010.4" table:style-name="ce40">
            <text:p>15 010,4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000000:1984</text:p>
          </table:table-cell>
          <table:table-cell office:value-type="float" office:value="240301246.69999999" table:style-name="ce40">
            <text:p>240 301 246,7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06:305</text:p>
          </table:table-cell>
          <table:table-cell office:value-type="float" office:value="288600" table:style-name="ce40">
            <text:p>288 60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00000:523</text:p>
          </table:table-cell>
          <table:table-cell office:value-type="float" office:value="2870479578.5599999" table:style-name="ce40">
            <text:p>2 870 479 578,56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45:700</text:p>
          </table:table-cell>
          <table:table-cell office:value-type="float" office:value="4934812.84" table:style-name="ce40">
            <text:p>4 934 812,84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47:4395</text:p>
          </table:table-cell>
          <table:table-cell office:value-type="float" office:value="2347466.48" table:style-name="ce40">
            <text:p>2 347 466,48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77:272</text:p>
          </table:table-cell>
          <table:table-cell office:value-type="float" office:value="4932344.9400000004" table:style-name="ce40">
            <text:p>4 932 344,94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40:1514</text:p>
          </table:table-cell>
          <table:table-cell office:value-type="float" office:value="4760579.0999999996" table:style-name="ce40">
            <text:p>4 760 579,1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0:10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168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771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4:147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1:358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264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241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7:2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6:5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5:207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73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0:192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16038B07664D31F7E8ACDF2165D24D4C10FAC955744252E1057084B14630B8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08T21:31:55Z</dc:date>
    <meta:print-date>2020-11-16T23:29:28Z</meta:print-date>
  </office:meta>
</office:document-meta>
</file>