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6])&gt;1;NOT(ISBLANK([.C76]))))" style:apply-style-name="cf145" style:base-cell-address="Акт.C76"/>
      <style:map style:condition="of:is-true-formula(AND(COUNTIF([.$C:.$C]; [.C76])&gt;1;NOT(ISBLANK([.C76]))))" style:apply-style-name="cf145" style:base-cell-address="Акт.C7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7])&gt;1;NOT(ISBLANK([.C77]))))" style:apply-style-name="cf145" style:base-cell-address="Акт.C77"/>
      <style:map style:condition="of:is-true-formula(AND(COUNTIF([.$C:.$C]; [.C77])&gt;1;NOT(ISBLANK([.C77]))))" style:apply-style-name="cf145" style:base-cell-address="Акт.C7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6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8" table:style-name="ce10">
            <text:p>4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7:2874</text:p>
          </table:table-cell>
          <table:table-cell office:value-type="float" office:value="1010500" table:style-name="ce40">
            <text:p>1 010 500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6:4167</text:p>
          </table:table-cell>
          <table:table-cell office:value-type="float" office:value="520300" table:style-name="ce40">
            <text:p>520 300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8:4833</text:p>
          </table:table-cell>
          <table:table-cell office:value-type="float" office:value="389400" table:style-name="ce40">
            <text:p>389 400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2:3839</text:p>
          </table:table-cell>
          <table:table-cell office:value-type="float" office:value="8674600" table:style-name="ce40">
            <text:p>8 674 600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103:1281</text:p>
          </table:table-cell>
          <table:table-cell office:value-type="float" office:value="377200" table:style-name="ce40">
            <text:p>377 200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0940</text:p>
          </table:table-cell>
          <table:table-cell office:value-type="float" office:value="369500" table:style-name="ce40">
            <text:p>369 500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11373</text:p>
          </table:table-cell>
          <table:table-cell office:value-type="float" office:value="187200" table:style-name="ce40">
            <text:p>187 200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1374</text:p>
          </table:table-cell>
          <table:table-cell office:value-type="float" office:value="185400" table:style-name="ce40">
            <text:p>185 400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38:574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5:806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17:165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9:419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7:4390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4:0010105:702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1:739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9:511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1:1546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4:0010105:594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1:1556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7:700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886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1:1548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1:1547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1:2602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1:1531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1:1288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1:1550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9:556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6:0010111:916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6:5937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1:1467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1:378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1:1285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6:5334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6:564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1:1462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1:1977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000000:1600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4:4007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4:4443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4:0010105:812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4:0010105:813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4:0010105:1021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4:0010105:1022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03:149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4477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2:2198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2:1893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8:4160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8:0010103:665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8:0010103:1277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8:0010103:842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8:0010103:874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8:0010103:814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9:9577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32:2436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5F3C2B12ECCB76149317056663D0ECFDC291ED27FB734B643AB97A152739A7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4-08T20:34:29Z</dc:date>
    <meta:print-date>2020-11-16T23:29:28Z</meta:print-date>
  </office:meta>
</office:document-meta>
</file>